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114">
        <style:tab-stops>
          <style:tab-stop style:position="0.6492in"/>
          <style:tab-stop style:position="1.039in"/>
          <style:tab-stop style:position="1.5583in"/>
          <style:tab-stop style:position="2.078in"/>
          <style:tab-stop style:position="3.1165in"/>
          <style:tab-stop style:position="5.8437in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" style:family="paragraph" style:parent-style-name="Footer">
      <style:paragraph-properties fo:margin-left="0.5in" fo:margin-right="0in" fo:line-height="200%" fo:text-align="justify" style:justify-single-word="false" fo:text-indent="-0.5in" style:auto-text-indent="false">
        <style:tab-stops>
          <style:tab-stop style:position="0in"/>
          <style:tab-stop style:position="0.539in"/>
          <style:tab-stop style:position="1.0583in"/>
          <style:tab-stop style:position="1.578in"/>
          <style:tab-stop style:position="2.6165in"/>
          <style:tab-stop style:position="5.3437in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Footer">
      <style:paragraph-properties fo:margin-left="0.5in" fo:margin-right="0in" fo:text-align="justify" style:justify-single-word="false" fo:text-indent="-0.5in" style:auto-text-indent="false">
        <style:tab-stops>
          <style:tab-stop style:position="0in"/>
          <style:tab-stop style:position="0.539in"/>
          <style:tab-stop style:position="1.0583in"/>
          <style:tab-stop style:position="1.578in"/>
          <style:tab-stop style:position="2.6165in"/>
          <style:tab-stop style:position="5.3437in"/>
        </style:tab-stops>
      </style:paragraph-properties>
    </style:style>
    <style:style style:name="P4" style:family="paragraph" style:parent-style-name="Footer">
      <style:paragraph-properties fo:margin-left="0.5in" fo:margin-right="0in" fo:text-align="justify" style:justify-single-word="false" fo:text-indent="-0.5in" style:auto-text-indent="false">
        <style:tab-stops>
          <style:tab-stop style:position="0in"/>
          <style:tab-stop style:position="0.539in"/>
          <style:tab-stop style:position="1.0583in"/>
          <style:tab-stop style:position="1.578in"/>
          <style:tab-stop style:position="2.6165in"/>
          <style:tab-stop style:position="5.3437in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" style:family="paragraph" style:parent-style-name="Footer">
      <style:paragraph-properties fo:margin-left="0.5in" fo:margin-right="0in" fo:text-align="justify" style:justify-single-word="false" fo:text-indent="-0.5in" style:auto-text-indent="false">
        <style:tab-stops>
          <style:tab-stop style:position="5.3437in"/>
        </style:tab-stops>
      </style:paragraph-properties>
    </style:style>
    <style:style style:name="P6" style:family="paragraph" style:parent-style-name="Body_20_Text_20_Indent_20_2">
      <style:paragraph-properties fo:margin-left="0.5in" fo:margin-right="0in" fo:margin-top="0in" fo:margin-bottom="0in" fo:line-height="100%" fo:text-indent="-0.5in" style:auto-text-indent="false"/>
      <style:text-properties style:font-name="Arial" fo:font-size="11pt" fo:language="nb" fo:country="NO" style:font-size-asian="11pt" style:font-name-complex="Arial" style:font-size-complex="11pt"/>
    </style:style>
    <style:style style:name="P7" style:family="paragraph" style:parent-style-name="Body_20_Text_20_Indent_20_2">
      <style:paragraph-properties fo:margin-left="0.5in" fo:margin-right="0in" fo:margin-top="0in" fo:margin-bottom="0in" fo:line-height="100%" fo:text-indent="-0.5in" style:auto-text-indent="false"/>
    </style:style>
    <style:style style:name="P8" style:family="paragraph" style:parent-style-name="Body_20_Text_20_Indent_20_2">
      <style:paragraph-properties fo:margin-left="0.5in" fo:margin-right="0in" fo:margin-top="0in" fo:margin-bottom="0in" fo:line-height="100%" fo:text-indent="-0.5in" style:auto-text-indent="false"/>
      <style:text-properties fo:color="#000000" style:font-name="Arial" fo:font-size="11pt" style:font-size-asian="11pt" style:font-name-complex="Arial" style:font-size-complex="11pt"/>
    </style:style>
    <style:style style:name="P9" style:family="paragraph" style:parent-style-name="Footer">
      <style:paragraph-properties fo:margin-left="0.5in" fo:margin-right="0in" fo:text-align="justify" style:justify-single-word="false" fo:text-indent="-0.5in" style:auto-text-indent="false">
        <style:tab-stops>
          <style:tab-stop style:position="0in"/>
          <style:tab-stop style:position="0.539in"/>
          <style:tab-stop style:position="1.0583in"/>
          <style:tab-stop style:position="1.578in"/>
          <style:tab-stop style:position="2.6165in"/>
          <style:tab-stop style:position="5.3437in"/>
        </style:tab-stops>
      </style:paragraph-properties>
      <style:text-properties style:font-name="Arial" fo:font-size="11pt" fo:language="en" fo:country="US" style:font-size-asian="11pt" style:font-name-complex="Arial" style:font-size-complex="11pt"/>
    </style:style>
    <style:style style:name="P10" style:family="paragraph" style:parent-style-name="Footer">
      <style:paragraph-properties fo:margin-left="0.5in" fo:margin-right="0in" fo:text-align="justify" style:justify-single-word="false" fo:text-indent="-0.5in" style:auto-text-indent="false">
        <style:tab-stops>
          <style:tab-stop style:position="0.539in"/>
          <style:tab-stop style:position="1.0583in"/>
          <style:tab-stop style:position="1.578in"/>
          <style:tab-stop style:position="2.6165in"/>
          <style:tab-stop style:position="5.3437in"/>
        </style:tab-stops>
      </style:paragraph-properties>
    </style:style>
    <style:style style:name="P11" style:family="paragraph" style:parent-style-name="Footer">
      <style:paragraph-properties fo:margin-left="0.75in" fo:margin-right="0in" fo:text-align="justify" style:justify-single-word="false" fo:text-indent="-0.75in" style:auto-text-indent="false">
        <style:tab-stops>
          <style:tab-stop style:position="-0.1008in"/>
          <style:tab-stop style:position="0.289in"/>
          <style:tab-stop style:position="0.8083in"/>
          <style:tab-stop style:position="1.328in"/>
          <style:tab-stop style:position="2.3665in"/>
          <style:tab-stop style:position="5.0937in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2" style:family="paragraph" style:parent-style-name="Footer">
      <style:paragraph-properties fo:margin-left="0.5in" fo:margin-right="0in" fo:text-align="justify" style:justify-single-word="false" fo:text-indent="-0.5in" style:auto-text-indent="false">
        <style:tab-stops>
          <style:tab-stop style:position="0in"/>
          <style:tab-stop style:position="0.539in"/>
          <style:tab-stop style:position="1.0583in"/>
          <style:tab-stop style:position="1.578in"/>
          <style:tab-stop style:position="2.6165in"/>
          <style:tab-stop style:position="5.3437in"/>
        </style:tab-stops>
      </style:paragraph-properties>
      <style:text-properties style:font-name="Arial" fo:font-size="11pt" fo:language="nb" fo:country="NO" style:font-size-asian="11pt" style:font-name-complex="Arial" style:font-size-complex="11pt"/>
    </style:style>
    <style:style style:name="P13" style:family="paragraph" style:parent-style-name="Standard">
      <style:paragraph-properties fo:margin-left="0.3752in" fo:margin-right="0in" fo:line-height="200%" fo:text-indent="-0.3752in" style:auto-text-indent="false"/>
      <style:text-properties fo:color="#000000" style:font-name="Arial" fo:font-size="11pt" fo:language="en" fo:country="US" style:font-size-asian="11pt" style:font-name-complex="Arial" style:font-size-complex="11pt"/>
    </style:style>
    <style:style style:name="P14" style:family="paragraph" style:parent-style-name="Standard">
      <style:paragraph-properties fo:line-height="200%"/>
      <style:text-properties style:font-name="Arial" fo:font-size="11pt" fo:language="en" fo:country="US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3" style:family="text">
      <style:text-properties style:font-name="Arial" fo:font-size="11pt" fo:language="nb" fo:country="NO" style:font-size-asian="11pt" style:font-name-complex="Arial" style:font-size-complex="11pt"/>
    </style:style>
    <style:style style:name="T4" style:family="text">
      <style:text-properties style:font-name="Arial" fo:font-size="11pt" fo:language="nb" fo:country="NO" fo:font-style="italic" style:font-size-asian="11pt" style:font-style-asian="italic" style:font-name-complex="Arial" style:font-size-complex="11pt"/>
    </style:style>
    <style:style style:name="T5" style:family="text">
      <style:text-properties fo:color="#000000"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7" style:family="text">
      <style:text-properties style:font-name="Arial" fo:font-size="11pt" fo:language="en" fo:country="US" style:font-size-asian="11pt" style:font-name-complex="Arial" style:font-size-complex="11pt"/>
    </style:style>
    <style:style style:name="T8" style:family="text">
      <style:text-properties style:font-name="Arial" fo:font-size="11pt" fo:language="en" fo:country="US" fo:font-style="italic" style:font-size-asian="11pt" style:font-style-asian="italic" style:font-name-complex="Arial" style:font-size-complex="11pt"/>
    </style:style>
    <style:style style:name="T9" style:family="text">
      <style:text-properties style:font-name="Arial" fo:font-size="11pt" fo:language="nb" fo:country="NO" style:font-size-asian="11pt" style:font-name-complex="Arial"/>
    </style:style>
    <style:style style:name="T10" style:family="text">
      <style:text-properties style:font-name="Arial" fo:font-size="11pt" fo:language="nb" fo:country="NO" fo:font-style="italic" style:font-size-asian="11pt" style:font-style-asian="italic" style:font-name-complex="Arial"/>
    </style:style>
    <style:style style:name="T11" style:family="text">
      <style:text-properties fo:color="#000000" style:font-name="Arial" fo:font-size="11pt" fo:language="en" fo:country="US" style:font-size-asian="11pt" style:font-name-complex="Arial" style:font-size-complex="11pt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DAFTAR PUSTAKA</text:h>
      <text:p text:style-name="P2"/>
      <text:p text:style-name="P3"><text:span text:style-name="T1">Abdul Kadir, </text:span><text:span text:style-name="T2">Dasar Pemrograman Web Dinamis Menggunakan PHP</text:span><text:span text:style-name="T1">, 2001,Penerbit Andi, Yogyakarta. </text:span></text:p>
      <text:p text:style-name="P4"/>
      <text:p text:style-name="P5"><text:span text:style-name="T3">Abdul Kadir, </text:span><text:span text:style-name="T4">Konsep dan Tuntunan Praktis <text:s/>Basis Data</text:span><text:span text:style-name="T3">, 1999, Penerbit Andi, Yogyakarta.</text:span></text:p>
      <text:p text:style-name="P6"/>
      <text:p text:style-name="P7"><text:span text:style-name="T1">Andry Alamsyah</text:span><text:span text:style-name="T5">. 2003. </text:span><text:span text:style-name="T6">Kuliah Umum Pengantar Javascript ( S</text:span><text:span text:style-name="T5">umber dari website : </text:span><text:span text:style-name="T1">http://www. ilmukomputer.com/</text:span><text:span text:style-name="T5">).</text:span></text:p>
      <text:p text:style-name="P8"/>
      <text:p text:style-name="P3"><text:span text:style-name="T1">Bunafit Nugroho, </text:span><text:span text:style-name="T2">PHP dan MySQL dengan Editor dreameaver MX</text:span><text:span text:style-name="T1">, 2004, Penerbit Andi, Yogyakarta. </text:span></text:p>
      <text:p text:style-name="P4"/>
      <text:p text:style-name="P3"><text:span text:style-name="T7">Gunawan, </text:span><text:span text:style-name="T8">Bahan Ajaran Web Content Management System Dengan PHP dan MySql</text:span><text:span text:style-name="T7">, 2006, Penerbit Technical Education, Bandung. </text:span></text:p>
      <text:p text:style-name="P9"/>
      <text:p text:style-name="P10"><text:span text:style-name="T1">Harianto Kristanto,Ir, </text:span><text:span text:style-name="T2">Konsep dan Perancangan Database</text:span><text:span text:style-name="T1">, 2000, Penerbit Andi, Yogyakarta.</text:span></text:p>
      <text:p text:style-name="P11"/>
      <text:p text:style-name="P3"><text:span text:style-name="T7">Jogiyanto. HM, </text:span><text:span text:style-name="T8">Analisis dan Disain Sistem Informasi</text:span><text:span text:style-name="T7">, 1999, Penerbit Andi, Yogyakarta. </text:span></text:p>
      <text:p text:style-name="P9"/>
      <text:p text:style-name="P3"><text:span text:style-name="T9">Jogiyanto. HM, </text:span><text:span text:style-name="T10">Sistem Informasi Berbasis Komputer</text:span><text:span text:style-name="T9">, 1999, Penerbit BPFE, Yogyakarta.</text:span></text:p>
      <text:p text:style-name="P12"/>
      <text:p text:style-name="Standard"><text:span text:style-name="T7">--------------, 2006.</text:span><text:span text:style-name="T8">Web Dinamis dan Web Statis</text:span><text:span text:style-name="T7"> </text:span><text:span text:style-name="T11">(Sumber dari website : http://www.klik-kanan.com/tutorial/perl/tutorial-perl1.shtml).</text:span>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  <style:text-properties fo:language="en" fo:country="US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text-align="center" style:justify-single-word="false" fo:keep-with-next="always">
        <style:tab-stops>
          <style:tab-stop style:position="0.6492in"/>
          <style:tab-stop style:position="1.039in"/>
          <style:tab-stop style:position="1.5583in"/>
          <style:tab-stop style:position="2.078in"/>
          <style:tab-stop style:position="3.1165in"/>
          <style:tab-stop style:position="3.3764in"/>
          <style:tab-stop style:position="5.8437in"/>
        </style:tab-stops>
      </style:paragraph-properties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ody_20_Text_20_Indent_20_2" style:display-name="Body Text Indent 2" style:family="paragraph" style:parent-style-name="Standard">
      <style:paragraph-properties fo:margin-left="0.25in" fo:margin-right="0in" fo:margin-top="0in" fo:margin-bottom="0.0835in" fo:line-height="200%" fo:text-indent="0in" style:auto-text-indent="false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/>
    </style:style>
    <style:style style:name="WW8Num1z3" style:family="text">
      <style:text-properties style:font-name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bullet text:level="1" text:style-name="WW8Num1z0" style:num-suffix="." text:bullet-char="">
        <style:list-level-properties text:min-label-width="0.25in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0.5in" text:min-label-width="0.25in"/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8Num1z1" style:num-suffix="." text:bullet-char="o">
        <style:list-level-properties text:space-before="2in" text:min-label-width="0.25in"/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8Num1z1" style:num-suffix="." text:bullet-char="o">
        <style:list-level-properties text:space-before="3.5in" text:min-label-width="0.25in"/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space-before="4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1" style:family="text" style:parent-style-name="Page_20_Number">
      <style:text-properties style:font-name="Arial" fo:font-size="11pt" style:font-size-asian="11pt" style:font-name-complex="Arial" style:font-size-complex="11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8.2673in" fo:page-height="11.6925in" style:num-format="1" style:print-orientation="portrait" fo:margin-top="1.5752in" fo:margin-bottom="0.4925in" fo:margin-left="1.5752in" fo:margin-right="1.181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689in" fo:margin-top="0.65in" style:dynamic-spacing="true"/>
      </style:footer-style>
    </style:page-layout>
  </office:automatic-styles>
  <office:master-styles>
    <style:master-page style:name="Standard" style:page-layout-name="pm1">
      <style:footer>
        <text:p text:style-name="Footer"><draw:frame draw:style-name="fr1" draw:name="Frame1" text:anchor-type="paragraph" svg:y="0.0008in" fo:min-width="0in" draw:z-index="0"><draw:text-box fo:min-height="0.1457in"><text:p text:style-name="Footer"><text:span text:style-name="T1">99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dc:title>Daftar Pustaka</dc:title>
    <meta:initial-creator>Galih</meta:initial-creator>
    <meta:creation-date>2006-01-19T07:06:00</meta:creation-date>
    <dc:creator>Galih</dc:creator>
    <dc:date>2007-01-23T02:03:00</dc:date>
    <meta:print-date>2007-01-15T00:42:00</meta:print-date>
    <dc:language>en-US</dc:language>
    <meta:editing-cycles>54</meta:editing-cycles>
    <meta:editing-duration>PT1H30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118" meta:character-count="906"/>
  </office:meta>
</office:document-meta>
</file>