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First_20_Page">
      <style:paragraph-properties fo:line-height="150%" fo:text-align="center" style:justify-single-word="false" style:page-number="4"/>
      <style:text-properties fo:font-size="11pt" style:font-size-asian="11pt" style:font-size-complex="11pt"/>
    </style:style>
    <style:style style:name="P2" style:family="paragraph" style:parent-style-name="Heading_20_1">
      <style:paragraph-properties fo:line-height="150%" fo:text-align="center" style:justify-single-word="false"/>
      <style:text-properties fo:font-size="11pt" style:font-size-asian="11pt" style:font-size-complex="11pt"/>
    </style:style>
    <style:style style:name="P3" style:family="paragraph" style:parent-style-name="Standard">
      <style:paragraph-properties fo:line-height="200%" fo:text-align="justify" style:justify-single-word="false"/>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line-height="200%"/>
    </style:style>
    <style:style style:name="P5" style:family="paragraph" style:parent-style-name="Standard">
      <style:paragraph-properties fo:margin-left="0in" fo:margin-right="0in" fo:line-height="200%" fo:text-align="justify" style:justify-single-word="false" fo:text-indent="0.5in" style:auto-text-indent="false"/>
      <style:text-properties style:font-name="Arial" fo:font-size="11pt" style:font-size-asian="11pt" style:font-name-complex="Arial" style:font-size-complex="11pt"/>
    </style:style>
    <style:style style:name="P6" style:family="paragraph" style:parent-style-name="Standard" style:list-style-name="WW8Num7">
      <style:paragraph-properties fo:margin-left="-0.25in" fo:margin-right="0in" fo:line-height="200%" fo:text-align="justify" style:justify-single-word="false" fo:text-indent="0in" style:auto-text-indent="false">
        <style:tab-stops/>
      </style:paragraph-properties>
      <style:text-properties style:font-name="Arial" fo:font-size="11pt" style:font-size-asian="11pt" style:font-name-complex="Arial" style:font-size-complex="11pt"/>
    </style:style>
    <style:style style:name="P7" style:family="paragraph" style:parent-style-name="Standard">
      <style:paragraph-properties fo:line-height="200%" fo:text-align="justify" style:justify-single-word="false"/>
      <style:text-properties style:font-name="Arial" fo:font-size="11pt" style:font-size-asian="11pt" style:font-name-complex="Arial" style:font-size-complex="11pt"/>
    </style:style>
    <style:style style:name="P8" style:family="paragraph" style:parent-style-name="Standard">
      <style:paragraph-properties fo:line-height="200%"/>
      <style:text-properties style:font-name="Arial" fo:font-size="11pt" fo:font-weight="bold" style:font-size-asian="11pt" style:font-weight-asian="bold" style:font-name-complex="Arial" style:font-size-complex="11pt"/>
    </style:style>
    <style:style style:name="P9" style:family="paragraph" style:parent-style-name="Standard" style:list-style-name="WW8Num20">
      <style:paragraph-properties fo:margin-left="-0.1102in" fo:margin-right="0in" fo:line-height="200%" fo:text-align="justify" style:justify-single-word="false" fo:text-indent="0in" style:auto-text-indent="false">
        <style:tab-stops/>
      </style:paragraph-properties>
    </style:style>
    <style:style style:name="P10" style:family="paragraph" style:parent-style-name="Standard" style:list-style-name="WW8Num21">
      <style:paragraph-properties fo:margin-left="-0.1102in" fo:margin-right="0in" fo:line-height="200%" fo:text-align="justify" style:justify-single-word="false" fo:text-indent="0in" style:auto-text-indent="false">
        <style:tab-stops/>
      </style:paragraph-properties>
    </style:style>
    <style:style style:name="P11" style:family="paragraph" style:parent-style-name="Standard" style:list-style-name="WW8Num15">
      <style:paragraph-properties fo:margin-left="-0.1102in" fo:margin-right="0in" fo:line-height="200%" fo:text-align="justify" style:justify-single-word="false" fo:text-indent="0in" style:auto-text-indent="false">
        <style:tab-stops/>
      </style:paragraph-properties>
    </style:style>
    <style:style style:name="P12" style:family="paragraph" style:parent-style-name="Standard" style:list-style-name="WW8Num14">
      <style:paragraph-properties fo:margin-left="-0.1102in" fo:margin-right="0in" fo:line-height="200%" fo:text-align="justify" style:justify-single-word="false" fo:text-indent="0in" style:auto-text-indent="false">
        <style:tab-stops/>
      </style:paragraph-properties>
      <style:text-properties style:font-name="Arial" fo:font-size="11pt" fo:language="nb" fo:country="NO" style:font-size-asian="11pt" style:font-name-complex="Arial" style:font-size-complex="11pt"/>
    </style:style>
    <style:style style:name="P13" style:family="paragraph" style:parent-style-name="Standard" style:list-style-name="WW8Num19">
      <style:paragraph-properties fo:margin-left="-0.0909in" fo:margin-right="0in" fo:line-height="200%" fo:text-align="justify" style:justify-single-word="false" fo:text-indent="0in" style:auto-text-indent="false">
        <style:tab-stops/>
      </style:paragraph-properties>
      <style:text-properties style:font-name="Arial" fo:font-size="11pt" fo:language="nb" fo:country="NO" style:font-size-asian="11pt" style:font-name-complex="Arial" style:font-size-complex="11pt"/>
    </style:style>
    <style:style style:name="P14" style:family="paragraph" style:parent-style-name="Standard" style:list-style-name="WW8Num4">
      <style:paragraph-properties fo:margin-left="-0.0909in" fo:margin-right="0in" fo:line-height="200%" fo:text-align="justify" style:justify-single-word="false" fo:text-indent="0in" style:auto-text-indent="false">
        <style:tab-stops/>
      </style:paragraph-properties>
      <style:text-properties style:font-name="Arial" fo:font-size="11pt" fo:language="nb" fo:country="NO" style:font-size-asian="11pt" style:font-name-complex="Arial" style:font-size-complex="11pt"/>
    </style:style>
    <style:style style:name="P15" style:family="paragraph" style:parent-style-name="Standard">
      <style:paragraph-properties fo:line-height="200%" fo:text-align="justify" style:justify-single-word="false"/>
    </style:style>
    <style:style style:name="P16" style:family="paragraph" style:parent-style-name="Standard" style:list-style-name="WW8Num7">
      <style:paragraph-properties fo:margin-left="-0.5in" fo:margin-right="0in" fo:line-height="200%" fo:text-align="justify" style:justify-single-word="false" fo:text-indent="0in" style:auto-text-indent="false">
        <style:tab-stops>
          <style:tab-stop style:position="1in"/>
        </style:tab-stops>
      </style:paragraph-properties>
      <style:text-properties style:font-name="Arial" fo:font-size="11pt" style:font-size-asian="11pt" style:font-name-complex="Arial" style:font-size-complex="11pt"/>
    </style:style>
    <style:style style:name="P17" style:family="paragraph" style:parent-style-name="Standard" style:list-style-name="WW8Num7">
      <style:paragraph-properties fo:margin-left="-0.5in" fo:margin-right="0in" fo:line-height="200%" fo:text-align="justify" style:justify-single-word="false" fo:text-indent="0in" style:auto-text-indent="false">
        <style:tab-stops/>
      </style:paragraph-properties>
      <style:text-properties style:font-name="Arial" fo:font-size="11pt" style:font-size-asian="11pt" style:font-name-complex="Arial" style:font-size-complex="11pt"/>
    </style:style>
    <style:style style:name="P18" style:family="paragraph" style:parent-style-name="Standard">
      <style:paragraph-properties fo:margin-left="0in" fo:margin-right="0in" fo:line-height="200%" fo:text-align="justify" style:justify-single-word="false" fo:text-indent="0.5in" style:auto-text-indent="false"/>
    </style:style>
    <style:style style:name="P19" style:family="paragraph" style:parent-style-name="Standard">
      <style:paragraph-properties fo:margin-left="0in" fo:margin-right="0in" fo:line-height="200%" fo:text-align="justify" style:justify-single-word="false" fo:text-indent="0.5in" style:auto-text-indent="false"/>
      <style:text-properties style:font-name="Arial" fo:font-size="11pt" fo:language="nb" fo:country="NO" style:font-size-asian="11pt" style:font-name-complex="Arial" style:font-size-complex="11pt"/>
    </style:style>
    <style:style style:name="P20" style:family="paragraph" style:parent-style-name="Standard" style:list-style-name="WW8Num8">
      <style:paragraph-properties fo:margin-left="-0.25in" fo:margin-right="0in" fo:line-height="200%" fo:text-align="justify" style:justify-single-word="false" fo:text-indent="0in" style:auto-text-indent="false">
        <style:tab-stops/>
      </style:paragraph-properties>
      <style:text-properties style:font-name="Arial" fo:font-size="11pt" fo:language="nb" fo:country="NO" style:font-size-asian="11pt" style:font-name-complex="Arial" style:font-size-complex="11pt"/>
    </style:style>
    <style:style style:name="P21" style:family="paragraph" style:parent-style-name="Standard">
      <style:paragraph-properties fo:line-height="200%" fo:text-align="justify" style:justify-single-word="false"/>
      <style:text-properties style:font-name="Arial" fo:font-size="11pt" fo:language="nb" fo:country="NO" fo:font-weight="bold" style:font-size-asian="11pt" style:font-weight-asian="bold" style:font-name-complex="Arial" style:font-size-complex="11pt"/>
    </style:style>
    <style:style style:name="P22" style:family="paragraph" style:parent-style-name="Standard">
      <style:paragraph-properties fo:line-height="200%" fo:text-align="justify" style:justify-single-word="false"/>
      <style:text-properties style:font-name="Arial" fo:font-size="11pt" fo:language="nb" fo:country="NO" style:font-size-asian="11pt" style:font-name-complex="Arial" style:font-size-complex="11pt"/>
    </style:style>
    <style:style style:name="P23" style:family="paragraph" style:parent-style-name="Standard">
      <style:paragraph-properties fo:text-align="justify" style:justify-single-word="false"/>
      <style:text-properties style:font-name="Arial" fo:font-size="11pt" fo:language="nb" fo:country="NO" style:font-size-asian="11pt" style:font-name-complex="Arial" style:font-size-complex="11pt"/>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2in" fo:margin-right="0in" fo:text-align="justify" style:justify-single-word="false" fo:text-indent="0in" style:auto-text-indent="false"/>
      <style:text-properties style:font-name="Arial" fo:font-size="11pt" fo:language="nb" fo:country="NO" style:font-size-asian="11pt" style:font-name-complex="Arial" style:font-size-complex="11pt"/>
    </style:style>
    <style:style style:name="P26" style:family="paragraph" style:parent-style-name="Standard">
      <style:paragraph-properties fo:margin-left="0in" fo:margin-right="0in" fo:line-height="200%" fo:text-align="justify" style:justify-single-word="false" fo:text-indent="0.5193in" style:auto-text-indent="false"/>
      <style:text-properties style:font-name="Arial" fo:font-size="11pt" style:font-size-asian="11pt" style:font-name-complex="Arial" style:font-size-complex="11pt"/>
    </style:style>
    <style:style style:name="P27" style:family="paragraph" style:parent-style-name="Standard" style:list-style-name="WW8Num11">
      <style:paragraph-properties fo:line-height="200%" fo:text-align="justify" style:justify-single-word="false"/>
      <style:text-properties style:font-name="Arial" fo:font-size="11pt" style:font-size-asian="11pt" style:font-name-complex="Arial" style:font-size-complex="11pt"/>
    </style:style>
    <style:style style:name="P28" style:family="paragraph" style:parent-style-name="Standard">
      <style:paragraph-properties fo:margin-left="0.25in" fo:margin-right="0in" fo:line-height="200%" fo:text-align="justify" style:justify-single-word="false" fo:text-indent="0in" style:auto-text-indent="false"/>
    </style:style>
    <style:style style:name="P29" style:family="paragraph" style:parent-style-name="Standard">
      <style:paragraph-properties fo:margin-left="0.25in" fo:margin-right="0in" fo:line-height="200%" fo:text-align="justify" style:justify-single-word="false" fo:text-indent="0in" style:auto-text-indent="false"/>
      <style:text-properties style:font-name="Arial" fo:font-size="11pt" style:font-size-asian="11pt" style:font-name-complex="Arial" style:font-size-complex="11pt"/>
    </style:style>
    <style:style style:name="P30" style:family="paragraph" style:parent-style-name="Standard" style:list-style-name="WW8Num9">
      <style:paragraph-properties fo:margin-left="-0.25in" fo:margin-right="0in" fo:line-height="200%" fo:text-align="justify" style:justify-single-word="false" fo:text-indent="0in" style:auto-text-indent="false">
        <style:tab-stops>
          <style:tab-stop style:position="0.75in"/>
        </style:tab-stops>
      </style:paragraph-properties>
      <style:text-properties style:font-name="Arial" fo:font-size="11pt" style:font-size-asian="11pt" style:font-name-complex="Arial" style:font-size-complex="11pt"/>
    </style:style>
    <style:style style:name="P31" style:family="paragraph" style:parent-style-name="Standard" style:list-style-name="WW8Num9">
      <style:paragraph-properties fo:margin-left="-0.25in" fo:margin-right="0in" fo:line-height="200%" fo:text-align="justify" style:justify-single-word="false" fo:text-indent="0in" style:auto-text-indent="false">
        <style:tab-stops>
          <style:tab-stop style:position="0.75in"/>
        </style:tab-stops>
      </style:paragraph-properties>
    </style:style>
    <style:style style:name="P32" style:family="paragraph" style:parent-style-name="Title">
      <style:paragraph-properties fo:margin-left="0in" fo:margin-right="0in" fo:line-height="200%" fo:text-align="justify" style:justify-single-word="false" fo:orphans="0" fo:widows="0" fo:text-indent="0.5in" style:auto-text-indent="false"/>
    </style:style>
    <style:style style:name="P33" style:family="paragraph" style:parent-style-name="Title">
      <style:paragraph-properties fo:margin-left="0in" fo:margin-right="0in" fo:line-height="200%" fo:text-align="justify" style:justify-single-word="false" fo:orphans="0" fo:widows="0" fo:text-indent="0.5in" style:auto-text-indent="false"/>
      <style:text-properties style:font-name="Arial" fo:font-size="11pt" fo:language="nb" fo:country="NO" fo:font-weight="normal" style:font-size-asian="11pt" style:font-weight-asian="normal" style:font-name-complex="Arial" style:font-size-complex="11pt" style:font-weight-complex="normal"/>
    </style:style>
    <style:style style:name="P34" style:family="paragraph" style:parent-style-name="Standard">
      <style:paragraph-properties fo:margin-left="0in" fo:margin-right="0in" fo:line-height="200%" fo:text-align="justify" style:justify-single-word="false" fo:orphans="0" fo:widows="0" fo:text-indent="0.5in" style:auto-text-indent="false">
        <style:tab-stops>
          <style:tab-stop style:position="0.25in"/>
          <style:tab-stop style:position="1.1252in"/>
        </style:tab-stops>
      </style:paragraph-properties>
    </style:style>
    <style:style style:name="P35" style:family="paragraph" style:parent-style-name="Standard">
      <style:paragraph-properties fo:margin-left="0in" fo:margin-right="0in" fo:line-height="200%" fo:text-align="justify" style:justify-single-word="false" fo:orphans="0" fo:widows="0" fo:text-indent="0.5in" style:auto-text-indent="false">
        <style:tab-stops>
          <style:tab-stop style:position="0in"/>
          <style:tab-stop style:position="1.6252in"/>
        </style:tab-stops>
      </style:paragraph-properties>
    </style:style>
    <style:style style:name="P36" style:family="paragraph" style:parent-style-name="Standard">
      <style:paragraph-properties fo:line-height="200%"/>
      <style:text-properties style:font-name="Arial" fo:font-size="11pt" fo:language="nb" fo:country="NO" fo:font-weight="bold" style:font-size-asian="11pt" style:font-weight-asian="bold" style:font-name-complex="Arial" style:font-size-complex="11pt"/>
    </style:style>
    <style:style style:name="P37" style:family="paragraph" style:parent-style-name="Header" style:list-style-name="WW8Num17">
      <style:paragraph-properties fo:margin-left="0.0098in" fo:margin-right="0in" fo:line-height="200%" fo:text-align="justify" style:justify-single-word="false" fo:text-indent="0in" style:auto-text-indent="false">
        <style:tab-stops/>
      </style:paragraph-properties>
    </style:style>
    <style:style style:name="P38" style:family="paragraph" style:parent-style-name="Header">
      <style:paragraph-properties fo:margin-left="0.2598in" fo:margin-right="0in" fo:line-height="200%" fo:text-align="justify" style:justify-single-word="false" fo:text-indent="0in" style:auto-text-indent="false">
        <style:tab-stops/>
      </style:paragraph-properties>
      <style:text-properties style:font-name="Arial" fo:font-size="11pt" style:font-size-asian="11pt" style:font-name-complex="Arial" style:font-size-complex="11pt"/>
    </style:style>
    <style:style style:name="P39" style:family="paragraph" style:parent-style-name="Header">
      <style:paragraph-properties fo:line-height="200%" fo:text-align="justify" style:justify-single-word="false">
        <style:tab-stops/>
      </style:paragraph-properties>
      <style:text-properties style:font-name="Arial" fo:font-size="11pt" fo:language="en" fo:country="US" style:font-size-asian="11pt" style:language-asian="en" style:country-asian="US" style:font-name-complex="Arial" style:font-size-complex="11pt"/>
    </style:style>
    <style:style style:name="P40" style:family="paragraph">
      <style:paragraph-properties style:writing-mode="lr-tb"/>
    </style:style>
    <style:style style:name="P41" style:family="paragraph" style:parent-style-name="Header">
      <style:paragraph-properties fo:line-height="200%" fo:text-align="justify" style:justify-single-word="false">
        <style:tab-stops/>
      </style:paragraph-properties>
      <style:text-properties style:font-name="Arial" fo:font-size="11pt" style:font-size-asian="11pt" style:font-name-complex="Arial" style:font-size-complex="11pt"/>
    </style:style>
    <style:style style:name="P42" style:family="paragraph" style:parent-style-name="Header">
      <style:paragraph-properties fo:text-align="center" style:justify-single-word="false">
        <style:tab-stops/>
      </style:paragraph-properties>
    </style:style>
    <style:style style:name="P43" style:family="paragraph" style:parent-style-name="Header">
      <style:paragraph-properties fo:text-align="center" style:justify-single-word="false">
        <style:tab-stops/>
      </style:paragraph-properties>
      <style:text-properties style:font-name="Arial" fo:font-size="11pt" style:font-size-asian="11pt" style:font-name-complex="Arial" style:font-size-complex="11pt"/>
    </style:style>
    <style:style style:name="P44" style:family="paragraph" style:parent-style-name="Header">
      <style:paragraph-properties fo:margin-left="0.2598in" fo:margin-right="0in" fo:line-height="200%" fo:text-align="justify" style:justify-single-word="false" fo:text-indent="0in" style:auto-text-indent="false">
        <style:tab-stops/>
      </style:paragraph-properties>
      <style:text-properties style:font-name="Arial" fo:font-size="11pt" fo:language="en" fo:country="US" style:font-size-asian="11pt" style:language-asian="en" style:country-asian="US" style:font-name-complex="Arial" style:font-size-complex="11pt"/>
    </style:style>
    <style:style style:name="P45" style:family="paragraph" style:parent-style-name="Header">
      <style:paragraph-properties fo:margin-left="2in" fo:margin-right="0in" fo:text-indent="0in" style:auto-text-indent="false">
        <style:tab-stops/>
      </style:paragraph-properties>
      <style:text-properties style:font-name="Arial" fo:font-size="11pt" style:font-size-asian="11pt" style:font-name-complex="Arial" style:font-size-complex="11pt"/>
    </style:style>
    <style:style style:name="P46" style:family="paragraph" style:parent-style-name="Header">
      <style:paragraph-properties fo:line-height="200%" fo:text-align="center" style:justify-single-word="false">
        <style:tab-stops/>
      </style:paragraph-properties>
      <style:text-properties style:font-name="Arial" fo:font-size="11pt" style:font-size-asian="11pt" style:font-name-complex="Arial" style:font-size-complex="11pt"/>
    </style:style>
    <style:style style:name="P47" style:family="paragraph" style:parent-style-name="Header">
      <style:paragraph-properties fo:line-height="200%" fo:text-align="center" style:justify-single-word="false">
        <style:tab-stops/>
      </style:paragraph-properties>
    </style:style>
    <style:style style:name="P48" style:family="paragraph" style:parent-style-name="Standard">
      <style:paragraph-properties fo:line-height="200%"/>
      <style:text-properties style:font-name="Arial" fo:font-size="11pt" fo:language="en" fo:country="US" fo:font-weight="bold" style:font-size-asian="11pt" style:language-asian="en" style:country-asian="US" style:font-weight-asian="bold" style:font-name-complex="Arial" style:font-size-complex="11pt"/>
    </style:style>
    <style:style style:name="P49" style:family="paragraph">
      <style:paragraph-properties fo:text-align="center" style:writing-mode="lr-tb"/>
      <style:text-properties fo:font-size="24pt"/>
    </style:style>
    <style:style style:name="P50" style:family="paragraph" style:parent-style-name="Standard">
      <style:paragraph-properties fo:line-height="200%" fo:text-align="center" style:justify-single-word="false"/>
    </style:style>
    <style:style style:name="P51" style:family="paragraph" style:parent-style-name="Standard" style:list-style-name="WW8Num16">
      <style:paragraph-properties fo:margin-left="-0.1154in" fo:margin-right="0in" fo:line-height="200%" fo:text-align="justify" style:justify-single-word="false" fo:text-indent="0in" style:auto-text-indent="false">
        <style:tab-stops>
          <style:tab-stop style:position="0.6346in"/>
        </style:tab-stops>
      </style:paragraph-properties>
    </style:style>
    <style:style style:name="P52" style:family="paragraph" style:parent-style-name="Standard">
      <style:paragraph-properties fo:margin-left="0.5in" fo:margin-right="0in" fo:line-height="200%" fo:text-align="justify" style:justify-single-word="false" fo:text-indent="0in" style:auto-text-indent="false"/>
      <style:text-properties style:font-name="Arial" fo:font-size="11pt" fo:language="en" fo:country="GB" fo:font-weight="bold" style:font-size-asian="11pt" style:language-asian="en" style:country-asian="US" style:font-weight-asian="bold" style:font-name-complex="Arial" style:font-size-complex="11pt"/>
    </style:style>
    <style:style style:name="P53" style:family="paragraph" style:parent-style-name="Standard">
      <style:paragraph-properties fo:line-height="200%" fo:text-align="center" style:justify-single-word="false"/>
      <style:text-properties style:font-name="Arial" fo:font-size="11pt" style:font-size-asian="11pt" style:font-name-complex="Arial" style:font-size-complex="11pt"/>
    </style:style>
    <style:style style:name="P54" style:family="paragraph" style:parent-style-name="Standard">
      <style:paragraph-properties fo:margin-left="3.5063in" fo:margin-right="0in" fo:text-align="justify" style:justify-single-word="false" fo:text-indent="0in" style:auto-text-indent="false"/>
      <style:text-properties style:font-name="Arial" fo:font-size="11pt" style:font-size-asian="11pt" style:font-name-complex="Arial" style:font-size-complex="11pt"/>
    </style:style>
    <style:style style:name="P55" style:family="paragraph" style:parent-style-name="Standard">
      <style:paragraph-properties fo:margin-left="3.3752in" fo:margin-right="0in" fo:text-align="justify" style:justify-single-word="false" fo:text-indent="0in" style:auto-text-indent="false"/>
      <style:text-properties style:font-name="Arial" fo:font-size="11pt" style:font-size-asian="11pt" style:font-name-complex="Arial" style:font-size-complex="11pt"/>
    </style:style>
    <style:style style:name="P56" style:family="paragraph" style:parent-style-name="Standard">
      <style:paragraph-properties fo:margin-left="0.5in" fo:margin-right="0in" fo:line-height="200%" fo:text-align="justify" style:justify-single-word="false" fo:text-indent="0in" style:auto-text-indent="false">
        <style:tab-stops>
          <style:tab-stop style:position="3.0063in"/>
        </style:tab-stops>
      </style:paragraph-properties>
    </style:style>
    <style:style style:name="P57" style:family="paragraph" style:parent-style-name="Standard">
      <style:paragraph-properties fo:line-height="200%" fo:text-align="center" style:justify-single-word="false">
        <style:tab-stops>
          <style:tab-stop style:position="2.7272in"/>
        </style:tab-stops>
      </style:paragraph-properties>
    </style:style>
    <style:style style:name="P58" style:family="paragraph" style:parent-style-name="Standard">
      <style:paragraph-properties fo:margin-left="3.7661in" fo:margin-right="0in" fo:line-height="150%" fo:text-align="justify" style:justify-single-word="false" fo:text-indent="0in" style:auto-text-indent="false"/>
      <style:text-properties style:font-name="Arial" fo:font-size="11pt" style:font-size-asian="11pt" style:font-name-complex="Arial" style:font-size-complex="11pt"/>
    </style:style>
    <style:style style:name="P59" style:family="paragraph" style:parent-style-name="Standard">
      <style:paragraph-properties fo:line-height="150%" fo:text-align="center" style:justify-single-word="false"/>
      <style:text-properties style:font-name="Arial" fo:font-size="11pt" style:font-size-asian="11pt" style:font-name-complex="Arial" style:font-size-complex="11pt"/>
    </style:style>
    <style:style style:name="P60" style:family="paragraph" style:parent-style-name="Standard">
      <style:paragraph-properties fo:line-height="150%" fo:text-align="center" style:justify-single-word="false"/>
    </style:style>
    <style:style style:name="P61" style:family="paragraph" style:parent-style-name="Standard">
      <style:paragraph-properties fo:margin-left="4in" fo:margin-right="0in" fo:line-height="150%" fo:text-align="justify" style:justify-single-word="false" fo:text-indent="0in" style:auto-text-indent="false"/>
      <style:text-properties style:font-name="Arial" fo:font-size="11pt" style:font-size-asian="11pt" style:font-name-complex="Arial" style:font-size-complex="11pt"/>
    </style:style>
    <style:style style:name="P62" style:family="paragraph" style:parent-style-name="Standard">
      <style:paragraph-properties fo:margin-left="0.5in" fo:margin-right="0in" fo:line-height="200%" fo:text-align="justify" style:justify-single-word="false" fo:text-indent="0in" style:auto-text-indent="false"/>
      <style:text-properties style:font-name="Arial" fo:font-size="11pt" fo:language="en" fo:country="GB" style:font-size-asian="11pt" style:language-asian="en" style:country-asian="US" style:font-name-complex="Arial" style:font-size-complex="11pt"/>
    </style:style>
    <style:style style:name="P63" style:family="paragraph" style:parent-style-name="Header">
      <style:paragraph-properties fo:margin-left="0in" fo:margin-right="0in" fo:line-height="200%" fo:text-align="justify" style:justify-single-word="false" fo:text-indent="0.5in" style:auto-text-indent="false">
        <style:tab-stops/>
      </style:paragraph-properties>
    </style:style>
    <style:style style:name="P64" style:family="paragraph" style:parent-style-name="Footnote">
      <style:paragraph-properties fo:text-align="justify" style:justify-single-word="false"/>
    </style:style>
    <style:style style:name="P65" style:family="paragraph" style:parent-style-name="Header" style:list-style-name="WW8Num12">
      <style:paragraph-properties fo:margin-left="0.2598in" fo:margin-right="0in" fo:line-height="200%" fo:text-align="justify" style:justify-single-word="false" fo:text-indent="0in" style:auto-text-indent="false">
        <style:tab-stops>
          <style:tab-stop style:position="0.2598in"/>
        </style:tab-stops>
      </style:paragraph-properties>
      <style:text-properties style:font-name="Arial" fo:font-size="11pt" style:font-size-asian="11pt" style:font-name-complex="Arial" style:font-size-complex="11pt"/>
    </style:style>
    <style:style style:name="P66" style:family="paragraph" style:parent-style-name="Standard">
      <style:paragraph-properties fo:margin-left="0in" fo:margin-right="0in" fo:line-height="200%" fo:text-align="justify" style:justify-single-word="false" fo:text-indent="0.5193in" style:auto-text-indent="false"/>
    </style:style>
    <style:style style:name="P67" style:family="paragraph" style:parent-style-name="Header">
      <style:paragraph-properties fo:line-height="200%" fo:text-align="justify" style:justify-single-word="false">
        <style:tab-stops/>
      </style:paragraph-properties>
    </style:style>
    <style:style style:name="P68" style:family="paragraph" style:parent-style-name="Body_20_Text_20_Indent_20_3">
      <style:paragraph-properties fo:margin-left="0in" fo:margin-right="0in" fo:line-height="200%" fo:text-indent="0.5in" style:auto-text-indent="false"/>
    </style:style>
    <style:style style:name="P69" style:family="paragraph" style:parent-style-name="Standard" style:list-style-name="WW8Num10">
      <style:paragraph-properties fo:line-height="200%" fo:text-align="justify" style:justify-single-word="false"/>
    </style:style>
    <style:style style:name="P70" style:family="paragraph" style:parent-style-name="Standard">
      <style:paragraph-properties fo:margin-left="0.5in" fo:margin-right="0in" fo:line-height="200%" fo:text-align="justify" style:justify-single-word="false" fo:text-indent="0in" style:auto-text-indent="false"/>
    </style:style>
    <style:style style:name="P71" style:family="paragraph" style:parent-style-name="Standard" style:list-style-name="WW8Num1">
      <style:paragraph-properties fo:line-height="200%" fo:text-align="justify" style:justify-single-word="false"/>
    </style:style>
    <style:style style:name="P72" style:family="paragraph" style:parent-style-name="Standard" style:list-style-name="WW8Num1">
      <style:paragraph-properties fo:line-height="200%" fo:text-align="justify" style:justify-single-word="false"/>
      <style:text-properties style:font-name="Arial" fo:font-size="11pt" fo:language="en" fo:country="US" style:font-size-asian="11pt" style:language-asian="en" style:country-asian="US" style:font-name-complex="Arial" style:font-size-complex="11pt"/>
    </style:style>
    <style:style style:name="P73" style:family="paragraph" style:parent-style-name="Standard" style:list-style-name="WW8Num10">
      <style:paragraph-properties fo:line-height="200%" fo:text-align="justify" style:justify-single-word="false"/>
      <style:text-properties style:font-name="Arial" fo:font-size="11pt" fo:language="en" fo:country="US" fo:font-style="italic" style:font-size-asian="11pt" style:language-asian="en" style:country-asian="US" style:font-style-asian="italic" style:font-name-complex="Arial" style:font-size-complex="11pt" style:font-style-complex="italic"/>
    </style:style>
    <style:style style:name="P74" style:family="paragraph" style:parent-style-name="Standard" style:list-style-name="WW8Num13">
      <style:paragraph-properties fo:margin-left="0.5in" fo:margin-right="0in" fo:line-height="200%" fo:text-align="justify" style:justify-single-word="false" fo:text-indent="0in" style:auto-text-indent="false">
        <style:tab-stops>
          <style:tab-stop style:position="0.25in"/>
        </style:tab-stops>
      </style:paragraph-properties>
    </style:style>
    <style:style style:name="P75" style:family="paragraph" style:parent-style-name="Standard">
      <style:paragraph-properties fo:line-height="200%" fo:text-align="justify" style:justify-single-word="false">
        <style:tab-stops>
          <style:tab-stop style:position="0.75in"/>
        </style:tab-stops>
      </style:paragraph-properties>
      <style:text-properties style:font-name="Arial" fo:font-size="11pt" fo:language="en" fo:country="US" style:font-size-asian="11pt" style:language-asian="en" style:country-asian="US" style:font-name-complex="Arial" style:font-size-complex="11pt"/>
    </style:style>
    <style:style style:name="P76" style:family="paragraph" style:parent-style-name="Standard" style:list-style-name="WW8Num5">
      <style:paragraph-properties fo:line-height="200%" fo:text-align="justify" style:justify-single-word="false"/>
    </style:style>
    <style:style style:name="P77" style:family="paragraph" style:parent-style-name="Standard">
      <style:paragraph-properties fo:margin-left="0.4925in" fo:margin-right="0in" fo:line-height="200%" fo:text-align="justify" style:justify-single-word="false" fo:text-indent="0in" style:auto-text-indent="false">
        <style:tab-stops>
          <style:tab-stop style:position="-2.0547in"/>
        </style:tab-stops>
      </style:paragraph-properties>
    </style:style>
    <style:style style:name="P78" style:family="paragraph" style:parent-style-name="Header" style:list-style-name="WW8Num5">
      <style:paragraph-properties fo:line-height="200%" fo:text-align="justify" style:justify-single-word="false">
        <style:tab-stops/>
      </style:paragraph-properties>
    </style:style>
    <style:style style:name="P79" style:family="paragraph" style:parent-style-name="Standard">
      <style:paragraph-properties fo:margin-left="0.4925in" fo:margin-right="0in" fo:line-height="200%" fo:text-align="justify" style:justify-single-word="false" fo:text-indent="0in" style:auto-text-indent="false">
        <style:tab-stops>
          <style:tab-stop style:position="-1.3047in"/>
        </style:tab-stops>
      </style:paragraph-properties>
    </style:style>
    <style:style style:name="P80" style:family="paragraph" style:parent-style-name="Header">
      <style:paragraph-properties fo:margin-left="0.5in" fo:margin-right="0in" fo:line-height="200%" fo:text-align="justify" style:justify-single-word="false" fo:text-indent="0in" style:auto-text-indent="false">
        <style:tab-stops/>
      </style:paragraph-properties>
    </style:style>
    <style:style style:name="P81" style:family="paragraph" style:parent-style-name="Standard">
      <style:paragraph-properties fo:line-height="200%" fo:text-align="justify" style:justify-single-word="false"/>
      <style:text-properties style:font-name="Arial" fo:font-size="11pt" fo:language="en" fo:country="US" style:font-size-asian="11pt" style:language-asian="en" style:country-asian="US" style:font-name-complex="Arial" style:font-size-complex="11pt"/>
    </style:style>
    <style:style style:name="P82" style:family="paragraph" style:parent-style-name="Standard">
      <style:paragraph-properties fo:line-height="200%" fo:text-align="justify" style:justify-single-word="false" fo:orphans="0" fo:widows="0"/>
    </style:style>
    <style:style style:name="P83" style:family="paragraph" style:parent-style-name="Standard" style:list-style-name="WW8Num18">
      <style:paragraph-properties fo:line-height="200%" fo:text-align="justify" style:justify-single-word="false"/>
      <style:text-properties style:font-name="Arial" fo:font-size="11pt" fo:language="en" fo:country="US" fo:font-style="italic" style:font-size-asian="11pt" style:language-asian="en" style:country-asian="US" style:font-style-asian="italic" style:font-name-complex="Arial" style:font-size-complex="11pt"/>
    </style:style>
    <style:style style:name="P84" style:family="paragraph" style:parent-style-name="Standard">
      <style:paragraph-properties fo:margin-left="0.4472in" fo:margin-right="0in" fo:line-height="200%" fo:text-align="justify" style:justify-single-word="false" fo:text-indent="0in" style:auto-text-indent="false"/>
    </style:style>
    <style:style style:name="P85" style:family="paragraph" style:parent-style-name="Standard">
      <style:paragraph-properties fo:line-height="200%" fo:text-align="justify" style:justify-single-word="false">
        <style:tab-stops>
          <style:tab-stop style:position="-1.5752in"/>
        </style:tab-stops>
      </style:paragraph-properties>
      <style:text-properties style:font-name="Arial" fo:font-size="11pt" fo:language="en" fo:country="US" style:font-size-asian="11pt" style:language-asian="en" style:country-asian="US" style:font-name-complex="Arial" style:font-size-complex="11pt"/>
    </style:style>
    <style:style style:name="P86" style:family="paragraph" style:parent-style-name="Standard">
      <style:paragraph-properties fo:margin-left="0.5201in" fo:margin-right="0in" fo:text-align="justify" style:justify-single-word="false" fo:text-indent="0in" style:auto-text-indent="false">
        <style:tab-stops>
          <style:tab-stop style:position="-2.0953in"/>
        </style:tab-stops>
      </style:paragraph-properties>
      <style:text-properties style:font-name="Courier New" fo:font-size="10pt" fo:language="en" fo:country="US" style:font-size-asian="10pt" style:language-asian="en" style:country-asian="US" style:font-name-complex="Courier New" style:font-size-complex="10pt"/>
    </style:style>
    <style:style style:name="P87" style:family="paragraph" style:parent-style-name="Standard">
      <style:paragraph-properties fo:margin-left="0.5201in" fo:margin-right="0in" fo:text-align="justify" style:justify-single-word="false" fo:text-indent="0in" style:auto-text-indent="false">
        <style:tab-stops>
          <style:tab-stop style:position="-2.0953in"/>
        </style:tab-stops>
      </style:paragraph-properties>
    </style:style>
    <style:style style:name="P88" style:family="paragraph" style:parent-style-name="Standard">
      <style:paragraph-properties fo:margin-left="0.5201in" fo:margin-right="0in" fo:line-height="200%" fo:text-align="justify" style:justify-single-word="false" fo:text-indent="0in" style:auto-text-indent="false">
        <style:tab-stops>
          <style:tab-stop style:position="-2.0953in"/>
        </style:tab-stops>
      </style:paragraph-properties>
      <style:text-properties style:font-name="Arial" fo:font-size="11pt" fo:language="en" fo:country="US" style:font-size-asian="11pt" style:language-asian="en" style:country-asian="US" style:font-name-complex="Arial" style:font-size-complex="11pt"/>
    </style:style>
    <style:style style:name="P89" style:family="paragraph" style:parent-style-name="Standard" style:list-style-name="WW8Num3">
      <style:paragraph-properties fo:line-height="200%" fo:text-align="justify" style:justify-single-word="false"/>
    </style:style>
    <style:style style:name="P90" style:family="paragraph" style:parent-style-name="Standard">
      <style:paragraph-properties fo:margin-left="0in" fo:margin-right="0in" fo:line-height="200%" fo:text-align="justify" style:justify-single-word="false" fo:text-indent="0.5in" style:auto-text-indent="false"/>
      <style:text-properties style:font-name="Arial" fo:font-size="11pt" style:font-size-asian="11pt" style:font-name-complex="Arial" style:font-size-complex="11pt" style:font-weight-complex="bold"/>
    </style:style>
    <style:style style:name="P91" style:family="paragraph" style:parent-style-name="Standard" style:list-style-name="WW8Num6">
      <style:paragraph-properties fo:margin-left="-0.25in" fo:margin-right="0in" fo:line-height="200%" fo:text-align="justify" style:justify-single-word="false" fo:text-indent="0in" style:auto-text-indent="false">
        <style:tab-stops>
          <style:tab-stop style:position="0.5098in"/>
        </style:tab-stops>
      </style:paragraph-properties>
      <style:text-properties style:font-name="Arial" fo:font-size="11pt" style:font-size-asian="11pt" style:font-name-complex="Arial" style:font-size-complex="11pt" style:font-weight-complex="bold"/>
    </style:style>
    <style:style style:name="P92" style:family="paragraph" style:parent-style-name="Standard">
      <style:paragraph-properties fo:margin-left="0.2598in" fo:margin-right="0in" fo:line-height="200%" fo:text-align="justify" style:justify-single-word="false" fo:text-indent="0in" style:auto-text-indent="false"/>
    </style:style>
    <style:style style:name="P93" style:family="paragraph" style:parent-style-name="Standard" style:list-style-name="WW8Num6">
      <style:paragraph-properties fo:margin-left="-0.25in" fo:margin-right="0in" fo:line-height="200%" fo:text-align="justify" style:justify-single-word="false" fo:text-indent="0in" style:auto-text-indent="false">
        <style:tab-stops>
          <style:tab-stop style:position="0.5098in"/>
        </style:tab-stops>
      </style:paragraph-properties>
    </style:style>
    <style:style style:name="P94" style:family="paragraph" style:parent-style-name="Standard" style:list-style-name="WW8Num6">
      <style:paragraph-properties fo:margin-left="-0.25in" fo:margin-right="0in" fo:line-height="200%" fo:text-align="justify" style:justify-single-word="false" fo:text-indent="0in" style:auto-text-indent="false">
        <style:tab-stops>
          <style:tab-stop style:position="0.5098in"/>
        </style:tab-stops>
      </style:paragraph-properties>
      <style:text-properties style:font-name="Arial" fo:font-size="11pt" style:font-size-asian="11pt" style:font-name-complex="Arial" style:font-size-complex="11pt"/>
    </style:style>
    <style:style style:name="P95" style:family="paragraph" style:parent-style-name="Standard">
      <style:paragraph-properties fo:margin-left="0.2598in" fo:margin-right="0in" fo:line-height="200%" fo:text-align="justify" style:justify-single-word="false" fo:text-indent="0in" style:auto-text-indent="false"/>
      <style:text-properties style:font-name="Arial" fo:font-size="11pt" style:font-size-asian="11pt" style:font-name-complex="Arial" style:font-size-complex="11pt"/>
    </style:style>
    <style:style style:name="P96" style:family="paragraph" style:parent-style-name="Text_20_body_20_indent">
      <style:paragraph-properties fo:margin-left="0in" fo:margin-right="0in" fo:line-height="200%" fo:text-align="justify" style:justify-single-word="false" fo:orphans="0" fo:widows="0" fo:text-indent="0in" style:auto-text-indent="false"/>
    </style:style>
    <style:style style:name="P97" style:family="paragraph" style:parent-style-name="Text_20_body_20_indent">
      <style:paragraph-properties fo:margin-left="0in" fo:margin-right="0in" fo:text-align="justify" style:justify-single-word="false" fo:orphans="0" fo:widows="0" fo:text-indent="0in" style:auto-text-indent="false"/>
      <style:text-properties style:font-name="Arial" fo:font-size="11pt" style:font-size-asian="11pt" style:font-name-complex="Arial" style:font-size-complex="11pt"/>
    </style:style>
    <style:style style:name="P98" style:family="paragraph" style:parent-style-name="Standard">
      <style:paragraph-properties fo:margin-left="0in" fo:margin-right="0in" fo:line-height="200%" fo:text-align="justify" style:justify-single-word="false" fo:orphans="0" fo:widows="0" fo:text-indent="0.5in" style:auto-text-indent="false"/>
    </style:style>
    <style:style style:name="P99" style:family="paragraph" style:parent-style-name="Standard">
      <style:paragraph-properties fo:margin-left="0in" fo:margin-right="0in" fo:line-height="200%" fo:text-align="justify" style:justify-single-word="false" fo:orphans="0" fo:widows="0" fo:text-indent="0.6252in" style:auto-text-indent="false"/>
      <style:text-properties fo:color="#000000" style:font-name="Arial" fo:font-size="11pt" style:font-size-asian="11pt" style:font-name-complex="Arial" style:font-size-complex="11pt"/>
    </style:style>
    <style:style style:name="P100" style:family="paragraph" style:parent-style-name="Body_20_Text_20_Indent_20_3">
      <style:paragraph-properties fo:margin-left="0in" fo:margin-right="0in" fo:orphans="0" fo:widows="0" fo:text-indent="0.5in" style:auto-text-indent="false"/>
      <style:text-properties style:font-name="Arial" fo:font-size="11pt" fo:language="nb" fo:country="NO" style:font-size-asian="11pt" style:language-asian="en" style:country-asian="US" style:font-name-complex="Arial" style:font-size-complex="11pt"/>
    </style:style>
    <style:style style:name="P101" style:family="paragraph" style:parent-style-name="HTML_20_Preformatted">
      <style:paragraph-properties fo:margin-left="0.6252in" fo:margin-right="0in" fo:orphans="0" fo:widows="0" fo:text-indent="0in" style:auto-text-indent="false"/>
      <style:text-properties fo:color="#000000" style:font-name="Courier New" style:font-name-complex="Courier New" style:font-size-complex="10pt"/>
    </style:style>
    <style:style style:name="P102" style:family="paragraph" style:parent-style-name="HTML_20_Preformatted">
      <style:paragraph-properties fo:margin-left="0.6252in" fo:margin-right="0in" fo:orphans="0" fo:widows="0" fo:text-indent="0.3752in" style:auto-text-indent="false"/>
      <style:text-properties fo:color="#000000" style:font-name="Courier New" fo:language="it" fo:country="IT" style:font-name-complex="Courier New" style:font-size-complex="10pt"/>
    </style:style>
    <style:style style:name="P103" style:family="paragraph" style:parent-style-name="HTML_20_Preformatted">
      <style:paragraph-properties fo:margin-left="0.6252in" fo:margin-right="0in" fo:orphans="0" fo:widows="0" fo:text-indent="0in" style:auto-text-indent="false"/>
      <style:text-properties style:font-name="Courier New" style:font-name-complex="Courier New"/>
    </style:style>
    <style:style style:name="P104" style:family="paragraph" style:parent-style-name="Standard">
      <style:text-properties fo:language="en" fo:country="US"/>
    </style:style>
    <style:style style:name="P105" style:family="paragraph" style:parent-style-name="Standard">
      <style:paragraph-properties fo:margin-left="0in" fo:margin-right="0in" fo:line-height="200%" fo:text-align="justify" style:justify-single-word="false" fo:text-indent="0.4957in" style:auto-text-indent="false"/>
      <style:text-properties style:font-name="Arial" fo:font-size="11pt" style:font-size-asian="11pt" style:font-name-complex="Arial" style:font-size-complex="11pt"/>
    </style:style>
    <style:style style:name="P106" style:family="paragraph" style:parent-style-name="Standard">
      <style:paragraph-properties fo:margin-left="0.5in" fo:margin-right="0in" fo:line-height="200%" fo:text-align="justify" style:justify-single-word="false" fo:text-indent="0.5in" style:auto-text-indent="false"/>
    </style:style>
    <style:style style:name="P107" style:family="paragraph" style:parent-style-name="Standard">
      <style:paragraph-properties fo:margin-left="0.5in" fo:margin-right="0in" fo:line-height="200%" fo:text-align="justify" style:justify-single-word="false" fo:text-indent="0in" style:auto-text-indent="false"/>
      <style:text-properties style:font-name="Arial" fo:font-size="11pt" style:font-size-asian="11pt" style:font-name-complex="Arial" style:font-size-complex="11pt"/>
    </style:style>
    <style:style style:name="P108" style:family="paragraph" style:parent-style-name="Standard">
      <style:paragraph-properties fo:margin-left="1in" fo:margin-right="0in" fo:text-align="justify" style:justify-single-word="false" fo:text-indent="0in" style:auto-text-indent="false"/>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style="italic" fo:font-weight="bold" style:font-size-asian="11pt" style:font-style-asian="italic" style:font-weight-asian="bold" style:font-name-complex="Arial"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language="nb" fo:country="NO" style:font-size-asian="11pt" style:font-name-complex="Arial" style:font-size-complex="11pt"/>
    </style:style>
    <style:style style:name="T5" style:family="text">
      <style:text-properties style:font-name="Arial" fo:font-size="11pt" fo:language="nb" fo:country="NO" fo:font-style="italic" style:font-size-asian="11pt" style:font-style-asian="italic" style:font-name-complex="Arial" style:font-size-complex="11pt"/>
    </style:style>
    <style:style style:name="T6" style:family="text">
      <style:text-properties style:font-name="Arial" fo:font-size="11pt" fo:font-style="italic" style:font-size-asian="11pt" style:font-style-asian="italic" style:font-name-complex="Arial" style:font-size-complex="11pt"/>
    </style:style>
    <style:style style:name="T7" style:family="text">
      <style:text-properties style:font-name="Arial" fo:font-size="11pt" fo:language="it" fo:country="IT" style:font-size-asian="11pt" style:font-name-complex="Arial" style:font-size-complex="11pt"/>
    </style:style>
    <style:style style:name="T8" style:family="text">
      <style:text-properties style:font-name="Arial" fo:font-size="11pt" fo:language="id" fo:country="ID" fo:font-weight="normal" style:font-size-asian="11pt" style:font-weight-asian="normal" style:font-name-complex="Arial" style:font-size-complex="11pt" style:font-weight-complex="normal"/>
    </style:style>
    <style:style style:name="T9" style:family="text" style:parent-style-name="Footnote_20_Symbol">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style:font-name-complex="Arial"/>
    </style:style>
    <style:style style:name="T11" style:family="text">
      <style:text-properties style:font-name="Arial" fo:font-style="italic" style:font-style-asian="italic" style:font-name-complex="Arial"/>
    </style:style>
    <style:style style:name="T12" style:family="text">
      <style:text-properties style:font-name="Arial" fo:font-size="11pt" fo:language="id" fo:country="ID" fo:font-weight="normal" style:font-size-asian="11pt" style:font-weight-asian="normal" style:font-name-complex="Arial" style:font-size-complex="11pt"/>
    </style:style>
    <style:style style:name="T13" style:family="text">
      <style:text-properties style:font-name="Arial" fo:font-size="11pt" fo:language="id" fo:country="ID" fo:font-style="italic" fo:font-weight="normal" style:font-size-asian="11pt" style:font-style-asian="italic" style:font-weight-asian="normal" style:font-name-complex="Arial" style:font-size-complex="11pt"/>
    </style:style>
    <style:style style:name="T14" style:family="text">
      <style:text-properties style:font-name="Arial" fo:font-size="11pt" fo:language="id" fo:country="ID" fo:font-style="italic" fo:font-weight="normal" style:font-size-asian="11pt" style:font-style-asian="italic" style:font-weight-asian="normal" style:font-name-complex="Arial" style:font-size-complex="11pt" style:font-style-complex="italic"/>
    </style:style>
    <style:style style:name="T15" style:family="text" style:parent-style-name="Footnote_20_Symbol">
      <style:text-properties style:font-name="Arial" fo:font-size="11pt" style:font-size-asian="11pt" style:font-name-complex="Arial" style:font-size-complex="11pt"/>
    </style:style>
    <style:style style:name="T16" style:family="text">
      <style:text-properties style:font-name="Arial" fo:font-size="11pt" fo:language="en" fo:country="US" style:font-size-asian="11pt" style:language-asian="en" style:country-asian="US" style:font-name-complex="Arial" style:font-size-complex="11pt"/>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fo:font-style="italic" style:font-size-asian="10pt" style:font-style-asian="italic" style:font-name-complex="Arial" style:font-size-complex="10pt"/>
    </style:style>
    <style:style style:name="T19" style:family="text">
      <style:text-properties style:font-name="Arial" fo:font-size="11pt" fo:language="en" fo:country="US" fo:font-style="italic" fo:font-weight="bold" style:font-size-asian="11pt" style:language-asian="en" style:country-asian="US" style:font-style-asian="italic" style:font-weight-asian="bold" style:font-name-complex="Arial" style:font-size-complex="11pt" style:font-style-complex="italic"/>
    </style:style>
    <style:style style:name="T20" style:family="text">
      <style:text-properties style:font-name="Arial" fo:font-size="11pt" fo:language="en" fo:country="US" fo:font-style="italic" fo:font-weight="bold" style:font-size-asian="11pt" style:language-asian="en" style:country-asian="US" style:font-style-asian="italic" style:font-weight-asian="bold" style:font-name-complex="Arial" style:font-size-complex="11pt"/>
    </style:style>
    <style:style style:name="T21" style:family="text">
      <style:text-properties style:font-name="Arial" fo:font-size="11pt" fo:language="en" fo:country="US" fo:font-style="italic" style:font-size-asian="11pt" style:language-asian="en" style:country-asian="US" style:font-style-asian="italic" style:font-name-complex="Arial" style:font-size-complex="11pt"/>
    </style:style>
    <style:style style:name="T22" style:family="text">
      <style:text-properties style:font-name="Arial" fo:font-size="11pt" fo:language="en" fo:country="US" style:font-size-asian="11pt" style:language-asian="en" style:country-asian="US" style:font-name-complex="Arial" style:font-size-complex="11pt" style:font-style-complex="italic"/>
    </style:style>
    <style:style style:name="T23" style:family="text">
      <style:text-properties style:font-name="Arial" fo:font-size="11pt" fo:language="en" fo:country="US" fo:font-style="italic" style:font-size-asian="11pt" style:language-asian="en" style:country-asian="US" style:font-style-asian="italic" style:font-name-complex="Arial" style:font-size-complex="11pt" style:font-style-complex="italic"/>
    </style:style>
    <style:style style:name="T24" style:family="text">
      <style:text-properties style:text-position="super 58%" style:font-name="Arial" fo:font-size="11pt" fo:language="en" fo:country="US" style:font-size-asian="11pt" style:language-asian="en" style:country-asian="US" style:font-name-complex="Arial" style:font-size-complex="11pt" style:font-style-complex="italic"/>
    </style:style>
    <style:style style:name="T25" style:family="text">
      <style:text-properties style:font-name="Arial" fo:language="en" fo:country="US" style:font-name-complex="Arial"/>
    </style:style>
    <style:style style:name="T26" style:family="text">
      <style:text-properties style:font-name="Arial" fo:font-size="11pt" fo:font-weight="bold" style:font-size-asian="11pt" style:font-weight-asian="bold" style:font-name-complex="Arial" style:font-size-complex="11pt" style:font-weight-complex="bold"/>
    </style:style>
    <style:style style:name="T27" style:family="text">
      <style:text-properties style:font-name="Arial" fo:font-size="11pt" fo:font-style="italic" style:font-size-asian="11pt" style:font-style-asian="italic" style:font-name-complex="Arial" style:font-size-complex="11pt" style:font-style-complex="italic"/>
    </style:style>
    <style:style style:name="T28" style:family="text">
      <style:text-properties style:font-name="Arial" fo:font-size="11pt" fo:language="en" fo:country="US" style:font-size-asian="11pt" style:font-name-complex="Arial"/>
    </style:style>
    <style:style style:name="T29" style:family="text">
      <style:text-properties fo:color="#000000" style:font-name="Arial" fo:language="en" fo:country="US" style:font-name-complex="Arial"/>
    </style:style>
    <style:style style:name="T30" style:family="text">
      <style:text-properties fo:language="en" fo:country="US"/>
    </style:style>
    <style:style style:name="T31" style:family="text">
      <style:text-properties style:font-name="Arial" fo:font-size="11pt" fo:language="en" fo:country="US" fo:font-weight="bold" style:font-size-asian="11pt" style:language-asian="en" style:country-asian="US" style:font-weight-asian="bold" style:font-name-complex="Arial" style:font-size-complex="11pt"/>
    </style:style>
    <style:style style:name="T32" style:family="text">
      <style:text-properties style:font-name="Courier New" fo:font-size="10pt" fo:language="en" fo:country="US" style:font-size-asian="10pt" style:language-asian="en" style:country-asian="US" style:font-name-complex="Courier New" style:font-size-complex="10pt"/>
    </style:style>
    <style:style style:name="T33" style:family="text">
      <style:text-properties style:font-name="Courier New" fo:font-size="10pt" fo:language="en" fo:country="US" fo:font-style="italic" style:font-size-asian="10pt" style:language-asian="en" style:country-asian="US" style:font-style-asian="italic" style:font-name-complex="Courier New" style:font-size-complex="10pt" style:font-style-complex="italic"/>
    </style:style>
    <style:style style:name="T34" style:family="text">
      <style:text-properties style:font-name="Arial" fo:font-size="11pt" style:font-size-asian="11pt" style:font-name-complex="Arial" style:font-size-complex="11pt" style:font-weight-complex="bold"/>
    </style:style>
    <style:style style:name="T35" style:family="text">
      <style:text-properties style:font-name="Arial" fo:font-size="11pt" fo:font-style="italic" style:font-size-asian="11pt" style:font-style-asian="italic" style:font-name-complex="Arial" style:font-size-complex="11pt" style:font-weight-complex="bold"/>
    </style:style>
    <style:style style:name="T36" style:family="text">
      <style:text-properties fo:color="#000000" style:font-name="Arial" fo:font-size="11pt" style:font-size-asian="11pt" style:font-name-complex="Arial" style:font-size-complex="11pt"/>
    </style:style>
    <style:style style:name="T37" style:family="text" style:parent-style-name="Footnote_20_Symbol">
      <style:text-properties fo:color="#000000" style:font-name="Arial" fo:font-size="11pt" style:font-size-asian="11pt" style:font-name-complex="Arial" style:font-size-complex="11pt"/>
    </style:style>
    <style:style style:name="T38" style:family="text">
      <style:text-properties style:font-name="Arial" fo:font-size="10pt" fo:language="en" fo:country="US" style:font-size-asian="10pt" style:font-name-complex="Arial"/>
    </style:style>
    <style:style style:name="T39" style:family="text">
      <style:text-properties style:font-name="Arial" fo:font-size="10pt" fo:language="en" fo:country="US" fo:font-style="italic" style:font-size-asian="10pt" style:font-style-asian="italic" style:font-name-complex="Arial" style:font-style-complex="italic"/>
    </style:style>
    <style:style style:name="T40" style:family="text">
      <style:text-properties style:font-name="Courier New" fo:font-size="10pt" style:font-size-asian="10pt" style:font-name-complex="Courier New" style:font-size-complex="10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BAB II</text:h>
      <text:h text:style-name="P2" text:outline-level="1">LANDASAN TEORI</text:h>
      <text:p text:style-name="P3"/>
      <text:p text:style-name="P4"><text:span text:style-name="T1">2.1<text:tab/>Sejarah Universitas Balikpapan</text:span></text:p>
      <text:p text:style-name="P5">Universitas Balikpapan secara resmi didirikan pada tangal 1 Juli 1981, berdasarkan Surat Keputusan Dewan Umum Yayasan Dharma Wirawan Kalimantan Timur : Kep.03/YDW/08/81 yang dikeluarkan di Jakarta pada tanggal 1 Agustus 1981. </text:p>
      <text:p text:style-name="P5">Pada perkembangan selanjutnya, tepatnya pada tanggal 24 Maret 1982, guna mengelola Universitas Balikpapan dibentuk Yayasan Pendidikan Tinggi Dharma Wirawan Kalimantan Timur berdasarkan Akte Notaris Muhammad Rasjid Umar, SH Nomor : 162 tahun 1982 ditandatangani bersama ketiga unsur, yaitu :</text:p>
      <text:list text:style-name="WW8Num7">
        <text:list-item>
          <text:p text:style-name="P6">Ketua Dewan Pimpinan Daerah PEPABRI Kalimantan Timur yang bertindak untuk dan atas nama Persatuan Purnawirawan Angkatan Bersenjata Republik Indonesia (PEPABRI) Kalimantan Timur berdasarkan Surat Mandat Nomor : Mandat/33/DPD/III/1982.</text:p>
        </text:list-item>
        <text:list-item>
          <text:p text:style-name="P6">Ketua Harian DPD Kosgoro mewakili DPD Kesatuan Organisasi Gotong Royong Tingkat I Kalimantan Timur, berdasarkan Surat Mandat Nomor : SM-0-1/DPD/KT/1982.</text:p>
        </text:list-item>
        <text:list-item>
          <text:p text:style-name="P6">Wakil Ketua Yayasan Dharma Wirawan Kalimantan Timur, berdasarkan Surat Mandat Nomor : SK-003/YDW-KT/I/1982 bertindak untuk dan atas nama Yayasan Dharma Wirawan Kalimantan Timur.</text:p>
        </text:list-item>
      </text:list>
      <text:p text:style-name="P7"/>
      <text:p text:style-name="P7"/>
      <text:p text:style-name="P7"/>
      <text:p text:style-name="P8">2.1.1<text:tab/>Visi, Misi dan Tujuan Pendidikan Universitas Balikpapan</text:p>
      <text:list text:style-name="WW8Num20">
        <text:list-item>
          <text:p text:style-name="P9"><text:span text:style-name="T2">Visi</text:span><text:span text:style-name="T3"> Universitas Balikpapan Menjadikan Universitas Balikpapan sebagai salah satu pranata pembentukan watak dan jati diri bangsa Indonesia yang mengakar pada kebudayaan bangsa sendiri.</text:span></text:p>
        </text:list-item>
        <text:list-item>
          <text:p text:style-name="P9"><text:span text:style-name="T2">Misi</text:span><text:span text:style-name="T3"> Universitas Balikpapan Membentuk manusia Indonesia yang berkualitas menjunjung tinggi nilai-nilai persatuan dan kesatuan bangsa serta memiliki daya saing yang tinggi berupa iman, ilmu dan amal serta sadar akan tanggung jawabnya terhadap terwujudnya masyarakat Indonesia yang merdeka, bersatu, adil dan makmur material dan spritual berdasarkan Pancasila dan Undang-Undang Dasar 1945.</text:span></text:p>
        </text:list-item>
      </text:list>
      <text:list text:style-name="WW8Num21">
        <text:list-item>
          <text:p text:style-name="P10"><text:span text:style-name="T2">Tujuan</text:span><text:span text:style-name="T1"> </text:span><text:span text:style-name="T3">Universitas Balikpapan Menghasilkan sumberdaya manusia yang berkualitas yang menguasai Ilmu dan Teknologi sehingga mampu :</text:span></text:p>
        </text:list-item>
      </text:list>
      <text:list text:style-name="WW8Num15">
        <text:list-item>
          <text:p text:style-name="P11"><text:span text:style-name="T3">Melakukan penalaran ilmiah serta mencari solusi atas persoalan persoalan pekerjaan yang dihadapi.</text:span></text:p>
        </text:list-item>
      </text:list>
      <text:list text:style-name="WW8Num14">
        <text:list-item>
          <text:p text:style-name="P12">Berpartisipasi dalam pengembangan bidang ilmunya melalui aktivitas pendidikan dan penelitian</text:p>
        </text:list-item>
      </text:list>
      <text:list text:style-name="WW8Num19">
        <text:list-item>
          <text:p text:style-name="P13">Merencanakan dan menerapkan aktivitivas pembangunan serta mampu memecahkan masalah–masalah pemerintah kota dan pemerintah kabupaten.</text:p>
        </text:list-item>
      </text:list>
      <text:list text:style-name="WW8Num4">
        <text:list-item>
          <text:p text:style-name="P14">Menguasai ilmu pengetahuan yang cukup sebagai bekal mengikuti jenjang pendidikan selanjutnya.</text:p>
        </text:list-item>
      </text:list>
      <text:p text:style-name="P3"/>
      <text:p text:style-name="P3">2.1.2<text:tab/>Program Pendidikan Universitas Balikpapan</text:p>
      <text:p text:style-name="P5">Universitas Balikpapan Menyelenggarakan Pendidikan Akademik dan Profesional dengan menggunakan Sistem Kredit Semester yaitu sistem penyelenggaraan pendidikan dengan menggunakan satuan kredit semester (sks) untuk menyatakan beban studi mahasiswa, beban kerja dosen, pengalaman belajar dan beban penyelenggara program.</text:p>
      <text:p text:style-name="P15"><text:span text:style-name="T3"><text:tab/></text:span><text:span text:style-name="T1">Pendidikan Akademik</text:span><text:span text:style-name="T3"> secara umum dimaksudkan untuk menyiapkan peserta didik untuk menjadi anggota masyarakat yang memiliki kemampuan akademik dalam menerapkan, mengembangkan, dan memperkaya khasanah ilmu pengetahuan, teknologi dan kesenian serta menyebarluaskan penggunaannya untuk meningkatkan taraf pendidikan kehidupan masyarakat dan memperkaya kebudayaan nasional. Pendidikan Akademik dimaksud adalah Program Sarjana.</text:span></text:p>
      <text:p text:style-name="P5">Pendidikan program Sarjana bertujuan untuk menghasilkan lulusan yang :</text:p>
      <text:list text:style-name="WW8Num7" text:continue-numbering="true">
        <text:list-item>
          <text:list text:continue-numbering="true">
            <text:list-item>
              <text:p text:style-name="P16">Menguasai dasar-dasar ilmiah dan keterampilan dalam bidang keahlian tertentu sehingga mampu menemukan, memahami, menjelaskan dan merumuskan cara penyelesaian masalah yang ada didalam kawasan keahliannya.</text:p>
            </text:list-item>
            <text:list-item>
              <text:p text:style-name="P17">Mampu menerapkan ilmu pengetahuan dan keterampilan yang dimilikinya sesuai dengan bidang keahliannya dalam kegiatan produktif dan pelayanan kepada masyarakat dengan sikap dan perilaku yang sesuai dengan tata kehidupan bersama.</text:p>
            </text:list-item>
            <text:list-item>
              <text:p text:style-name="P17">Mampu bersikap dan berperilaku dalam membawakan diri berkarya di bidang keahliannya maupun dalam kehidupan bersama masyarakat.</text:p>
            </text:list-item>
            <text:list-item>
              <text:p text:style-name="P17">Mampu mengikuti perkembangan ilmu pengetahuannya, teknologi, dan kesenian yang merupakan keahliannya.</text:p>
            </text:list-item>
          </text:list>
        </text:list-item>
      </text:list>
      <text:p text:style-name="P18"><text:span text:style-name="T1">Pendidikan Profesional</text:span><text:span text:style-name="T3"> diarahkan untuk menyiapkan peserta didik menjadi anggota masyarakat yang memiliki kemampuan profesional dalam menerapkan, mengembangkan, dan menyebarluaskan teknologi atau kesenian serta mengupayakan penggunaannya untuk meningkatkan taraf kehidupan masyarakat dan memperkaya kebudayaan nasional. </text:span><text:span text:style-name="T4">Pendidikan profesional yang dimaksud terdiri dari Diploma I, II, III dan IV.</text:span></text:p>
      <text:p text:style-name="P19">Pendidikan Program Diploma III bertujuan untuk menghasilkan lulusan yang : </text:p>
      <text:list text:style-name="WW8Num8">
        <text:list-item>
          <text:p text:style-name="P20">Mempunyai kemampuan dalam melaksanakan pekerjaan yang bersifat rutin maupun yang belum akrab dengan sifat-sifat maupun kontekstualnya</text:p>
        </text:list-item>
        <text:list-item>
          <text:p text:style-name="P20">Mempunyai kemandirian dalam pelaksanaan maupun tanggungjawab pekerjaannya, serta.</text:p>
        </text:list-item>
        <text:list-item>
          <text:p text:style-name="P20">Mempunyai kemampuan melaksanakan pengawasan dan bimbingan atas dasar keterampilan manajerial yang dimilikinya.</text:p>
        </text:list-item>
      </text:list>
      <text:p text:style-name="P21"/>
      <text:p text:style-name="P21">2.1.3<text:tab/>Program Studi Universitas Balikpapan</text:p>
      <text:p text:style-name="P18"><text:span text:style-name="T1"><text:tab/></text:span><text:span text:style-name="T4">Fakultas / Program Studi yang ada di Universitas Balikpapan :</text:span></text:p>
      <text:p text:style-name="P22">Fakultas Hukum<text:tab/><text:tab/>- Program Studi Ilmu Hukum<text:tab/><text:tab/>S1</text:p>
      <text:p text:style-name="P23">Fakultas Sastra<text:tab/><text:tab/>- Program Studi Sastra Inggris<text:tab/>S1</text:p>
      <text:p text:style-name="P23"/>
      <text:p text:style-name="P23">Fakultas Ekonomi<text:tab/><text:tab/>- Program Studi Manejemen <text:tab/><text:tab/>S1</text:p>
      <text:p text:style-name="P23"><text:tab/><text:tab/><text:tab/><text:tab/>- Program Studi Akuntansi<text:tab/><text:tab/>S1</text:p>
      <text:p text:style-name="P23"><text:tab/><text:tab/><text:tab/><text:tab/>- Program Studi Ilmu Ekonomi<text:tab/>S1</text:p>
      <text:p text:style-name="P23"/>
      <text:p text:style-name="P24"><text:span text:style-name="T4">Fakultas Teknik<text:tab/><text:tab/>- Program Studi Sipil</text:span><text:span text:style-name="T5"><text:tab/></text:span><text:span text:style-name="T4"><text:tab/><text:tab/>S1</text:span></text:p>
      <text:p text:style-name="P25">- Program Studi Mesin<text:tab/><text:tab/>S1</text:p>
      <text:p text:style-name="P25">- Program Studi K3<text:tab/><text:tab/><text:tab/>D3</text:p>
      <text:p text:style-name="P25">- Program Studi Elektro<text:tab/><text:tab/>S1</text:p>
      <text:p text:style-name="P25"/>
      <text:p text:style-name="P22"><text:tab/>Para pengajar di Universitas Balikpapan memiliki dosen tetap dan merupakan para Akademik yang berkualitas tinggi tetapi juga praktisi dibidangnya masing–masing (Sebagai Konsultan, pemimpin organisasi dan bisnis, serta profesional) dengan lulusan Doktor, Magister.</text:p>
      <text:p text:style-name="P21">2.2<text:tab/>Content Management System (CMS)</text:p>
      <text:p text:style-name="P18"><text:span text:style-name="T3">Content Management System (CMS) secara sederhana diartikan Sebuah sistem yang memberikan kemudahan kepada para penggunanya dalam mengelola dan mengadakan perubahan isi sebuah website dinamis tanpa sebelumnya dibekali pengetahuan tentang hal-hal yang bersifat teknis. Dengan demikian, setiap orang, penulis maupun editor, setiap saat dapat menggunakannya secara leluasa untuk membuat, menghapus atau bahkan memperbaharui isi website tanpa campur tangan langsung dari pihak webmaster. </text:span></text:p>
      <text:p text:style-name="P18"><text:span text:style-name="T3">Kerena CMS memisahkan antara isi dan desain, konsistensi tampilan dapat senantiasa dijaga dengan baik setiap bagian dari website dapat memiliki isi tampilan yang berbeda-beda, tanpa harus khawatir kehilangan identitas dari website secara keseluruhan. Oleh karena semua data disimpan dalam satu tempat, pemanfaatan kembali dari informasi yang ada untuk berbagai keperluan dapat dengan mudah dilakukan. CMS juga memberikan kefleksibelan dalam mengatur alur kerja (</text:span><text:span text:style-name="T6">workflow</text:span><text:span text:style-name="T3">) dan hak akses, sehingga memperbesar kesempatan berpartisipasi dari pengguna dalam pengembangan website. Hal ini akan sangat menguntungkan bila website yang dikelola memiliki kompleksitas yang tinggi dan mengalami kemajuan yang sangat cukup pesat.</text:span></text:p>
      <text:p text:style-name="P7"/>
      <text:p text:style-name="P3">2.2.1<text:tab/>Manfaat CMS</text:p>
      <text:p text:style-name="P26">Selain dari beberapa hal yang telah disebutkan diatas, CMS juga dapat memberikan sejumlah manfaat kepada penggunanya yang dapat dijabarkan sebagai berikut :</text:p>
      <text:p text:style-name="P26"/>
      <text:p text:style-name="P26"/>
      <text:list text:style-name="WW8Num11">
        <text:list-item>
          <text:p text:style-name="P27">Manajemen Data</text:p>
        </text:list-item>
      </text:list>
      <text:p text:style-name="P28"><text:span text:style-name="T7">Ini merupakan fungsi utama dari CMS. Semua data atau informasi baik yang telah ditampilkan ataupun belum dapat diorganisasi dan disimpan secara baik. Suatu waktu data atau informasi tadi dapat dipergunakan kembali sesuai dengan kebutuhan. Selain itu CMS juga mendukung berbagai macam format data, seperti XML, HTML, PDF, dll., indexing, fungsi pencarian, dan kontrol terhadap revisi yang dilakukan terhadap data atau informasi. Untuk menggunakan CMS biasanya pengetahuan tentang bahasa pemrograman tidaklah terlalu dibutuhkan, karena semua proses berjalan dengan otomatis (WYSIWYG). Begitu pula dengan proses perubahan (update), dapat dilakukan dengan cepat sehingga menjamin kemutakhiran informasi yang ditampilkan. </text:span></text:p>
      <text:list text:style-name="WW8Num11">
        <text:list-item>
          <text:p text:style-name="P27">Mengatur Siklus Hidup Website</text:p>
        </text:list-item>
      </text:list>
      <text:p text:style-name="P28"><text:span text:style-name="T3">Banyak CMS memberikan asilitas kepada para penggunanya untuk mengelola bagian atau isi mana saja yang akan ditampilkan, masa atau waktu penampilan dan lokasi penampilan di website. Tak jarang sebelum ditampilkan, bagian atau isi yang dimaksud terlebih dahulu di-</text:span><text:span text:style-name="T6">review</text:span><text:span text:style-name="T3"> oleh editor sehingga dijamin kevaliditasannya.</text:span></text:p>
      <text:list text:style-name="WW8Num11">
        <text:list-item>
          <text:p text:style-name="P27">Mendukung Web Templating dan Standarisasi</text:p>
        </text:list-item>
      </text:list>
      <text:p text:style-name="P29">Setiap halaman website yang dihasilkan berasal dari template yang terlebih dahulu disediakan oleh CMS. Selain dapat menjaga konsistensi dari tampilan secara keseluruhan, para penulis dan editor dapat berkonsentrasi secara penuh dalam melaksanakan tugasnya menyediakan isi website. Bila isi telah tersedia, maka proses publikasi dapat berjala dengan mudah karena sudah ada template sebelumnya. Beberapa bagian dari website biasanya telah ditetapkan sedemikian rupa sehingga tidak dapat diubah begitu saja. Hal ini dilakukan untuk memberikan standarisasi kepada seluruh bagian dari website.</text:p>
      <text:list text:style-name="WW8Num11">
        <text:list-item>
          <text:p text:style-name="P27">Personalisasi Website</text:p>
        </text:list-item>
      </text:list>
      <text:p text:style-name="P29">Sekali sebuah isi ditempatkan kedalam CMS, isi tersebut dapat ditampilkan sesuai dengan keinginan dan kebutuhan dari penggunanya. Terlebih lagi dengan kelebihan CMS yang dapat memisahkan antara desain dan isi, menyebabkan proses personalisasi dapat berjalan dengan mudah.</text:p>
      <text:list text:style-name="WW8Num11">
        <text:list-item>
          <text:p text:style-name="P27">Sindikasi</text:p>
        </text:list-item>
      </text:list>
      <text:p text:style-name="P28"><text:span text:style-name="T3">Sindikasi memberikan kemungkinan kepada sebuah website untuk membagi isinya kepada website-website yang lain. Format data yang didukung juga cukup variatif, mulai dari rss, rdf, xml hingga ‘</text:span><text:span text:style-name="T6">backend scripting’</text:span><text:span text:style-name="T3">. Sama halnya dengan personalisasi, sindikasi juga dapat dilakukan dengan mudah.</text:span></text:p>
      <text:list text:style-name="WW8Num11">
        <text:list-item>
          <text:p text:style-name="P27">Akuntabilitas</text:p>
        </text:list-item>
      </text:list>
      <text:p text:style-name="P28"><text:span text:style-name="T3">Oleh karena CMS mendukung alur kerja dan hak akses yang jelas kepada para penggunanya, data atau informasi yang disampaikan dapat dipertanggungjawabkan dengan baik. Setiap penulis ataupun editor memiliki tugas masing-masing dengan hak akses yang berbeda-beda pula. Dengan demikian setiap perubahan yang terjadi di website dapat ditelusuri dan diperbaiki seperlunya dengan segera. </text:span></text:p>
      <text:p text:style-name="P7"/>
      <text:p text:style-name="P15"><text:span text:style-name="T1">2.2.2</text:span><text:span text:style-name="T3"><text:tab/></text:span><text:span text:style-name="T1">Pemanfaatan CMS</text:span></text:p>
      <text:p text:style-name="P26">CMS pada prinsipnya dapat dipergunakan untuk berbagai macam keperluan dan dalam berbagai kondisi, seperti untuk :</text:p>
      <text:list text:style-name="WW8Num9">
        <text:list-item>
          <text:p text:style-name="P30">Mengelola website pribadi</text:p>
        </text:list-item>
        <text:list-item>
          <text:p text:style-name="P31"><text:span text:style-name="T3">Mengelola website perusahaan atau bisnis</text:span></text:p>
        </text:list-item>
        <text:list-item>
          <text:p text:style-name="P30">Portal atau website komunitas</text:p>
        </text:list-item>
        <text:list-item>
          <text:p text:style-name="P30">Galeri foto, dan lain sebagianya</text:p>
        </text:list-item>
        <text:list-item>
          <text:p text:style-name="P30">Forum</text:p>
        </text:list-item>
        <text:list-item>
          <text:p text:style-name="P30">Aplikasi E-Commerce</text:p>
        </text:list-item>
        <text:list-item>
          <text:p text:style-name="P30">Dan lain-lain</text:p>
        </text:list-item>
      </text:list>
      <text:p text:style-name="P7"/>
      <text:p text:style-name="P3">2.3<text:tab/>Sistem</text:p>
      <text:p text:style-name="P15"><text:span text:style-name="T1">2.3.1<text:tab/>Konsep Dasar Sistem</text:span></text:p>
      <text:p text:style-name="P32"><text:span text:style-name="T8">Sistem didefinisikan sebagai suatu jaringan kerja dari prosedur-prosedur yang saling berhubungan, berkumpul bersama-sama untuk melakukan suatu kegiatan dengan tujuan untuk mencapai suatu sasaran tertentu</text:span><text:span text:style-name="T9"><text:note text:id="ftn1" text:note-class="footnote"><text:note-citation>1</text:note-citation><text:note-body><text:p text:style-name="Footnote"><text:s/><text:span text:style-name="T10">Jogiyanto. HM, </text:span><text:span text:style-name="T11">Analisis &amp; Desain Sistem Informasi</text:span><text:span text:style-name="T10">, Edisi kedua, Cetakan pertama, 1999, Penerbit Andi, Yogyakarta. hal 1</text:span></text:p></text:note-body></text:note></text:span><text:span text:style-name="T8">. </text:span><text:span text:style-name="T12">Suatu sistem mempunyai komponen (</text:span><text:span text:style-name="T13">components</text:span><text:span text:style-name="T12">), batas sistem (</text:span><text:span text:style-name="T14">boundary</text:span><text:span text:style-name="T12">), lingkungan luar (</text:span><text:span text:style-name="T13">environment</text:span><text:span text:style-name="T12">), penghubungan (</text:span><text:span text:style-name="T13">interface</text:span><text:span text:style-name="T12">), masukan (</text:span><text:span text:style-name="T13">input</text:span><text:span text:style-name="T12">), keluaran (</text:span><text:span text:style-name="T13">output</text:span><text:span text:style-name="T12">), pengolahan (</text:span><text:span text:style-name="T13">proses</text:span><text:span text:style-name="T12">) dan sasaran atau tujuan (</text:span><text:span text:style-name="T13">goal</text:span><text:span text:style-name="T12">).</text:span></text:p>
      <text:p text:style-name="P33">Sasaran dari sistem sangat menentukan sekali masukan yang dibutuhkan oleh sistem dan keluaran yang dihasilkan oleh sistem. Suatu sistem dikatakan berhasil jika mengenai sasaran atau tujuannya.</text:p>
      <text:p text:style-name="P7"/>
      <text:p text:style-name="P15"><text:span text:style-name="T1">2.3.2<text:tab/>Pengertian Informasi</text:span></text:p>
      <text:p text:style-name="P34"><text:span text:style-name="T3">Apakah sebenarnya Informasi itu, sehingga sangat penting artinya bagi suatu sistem? Informasi </text:span><text:span text:style-name="T6">(information)</text:span><text:span text:style-name="T3"> didefinisikan oleh John Burch dan Gary Grudnitski adalah data yang telah diletakkan dalam konteks yang lebih berarti dan berguna yang dikomunikasikan kepada penerima untuk digunakan dalam pembuatan keputusan.</text:span><text:span text:style-name="T15"><text:note text:id="ftn2" text:note-class="footnote"><text:note-citation>2</text:note-citation><text:note-body><text:p text:style-name="Footnote"><text:s/><text:span text:style-name="T10">Jogiyanto. HM, </text:span><text:span text:style-name="T11">Sistem Informasi Berbasis Komputer</text:span><text:span text:style-name="T10">, Edisi kedua, Cetakan kedua, 1999, Penerbit BPFE Yogyakarta. hal 23</text:span></text:p></text:note-body></text:note></text:span><text:span text:style-name="T3"> </text:span></text:p>
      <text:p text:style-name="P34"><text:span text:style-name="T3">Menurut Jogiyanto Informasi dapat didefinisikan sebagai hasil dari pengolahan data dalam suatu bentuk yang lebih berguna dan lebih berarti bagi penerimanya, yang menggambarkan suatu kejadian-kejadian </text:span><text:span text:style-name="T6">(event)</text:span><text:span text:style-name="T3"> yang nyata </text:span><text:span text:style-name="T6">(fact)</text:span><text:span text:style-name="T3"> yang digunakan untuk pengambilan keputusan.</text:span><text:span text:style-name="T15"><text:note text:id="ftn3" text:note-class="footnote"><text:note-citation>3</text:note-citation><text:note-body><text:p text:style-name="Footnote"><text:s/><text:span text:style-name="T10">Jogiyanto. HM, </text:span><text:span text:style-name="T11">Sistem Informasi Berbasis Komputer</text:span><text:span text:style-name="T10">, Edisi kedua, Cetakan kedua, 1999, Penerbit BPFE Yogyakarta, Yogyakarta. hal 25</text:span></text:p></text:note-body></text:note></text:span></text:p>
      <text:p text:style-name="P35"><text:span text:style-name="T3">Sistem informasi didefinisikan oleh Henry C. Lucas adalah suatu kegiatan dari prosedur-prosedur yang diorganisasikan, bilamana dieksekusi akan menyediakan informasi untuk mendukung pengambilan keputusan dan pengendalian di dalam organisasi. </text:span><text:span text:style-name="T4">Sedangkan menurut Robert A. Leitch dan K. Roscoe Davis sistem informasi itu adalah suatu sistem di dalam suatu organisasi yang mempertemukan kebutuhan pengolahan transaksi harian, mendukung operasi, bersifat manajerial dan kegiatan strategi dari suatu organisasi dan menyediakan pihak luar tertentu dengan laporan yang diperlukan.</text:span><text:span text:style-name="T15"><text:note text:id="ftn4" text:note-class="footnote"><text:note-citation>4</text:note-citation><text:note-body><text:p text:style-name="Footnote"><text:s/><text:span text:style-name="T10">Jogiyanto. HM, </text:span><text:span text:style-name="T11">Sistem Informasi Berbasis Komputer</text:span><text:span text:style-name="T10">, Edisi kedua, Cetakan kedua, 1999, Penerbit BPFE Yogyakarta, Yogyakarta. hal 35-36</text:span></text:p></text:note-body></text:note></text:span></text:p>
      <text:p text:style-name="P36"/>
      <text:p text:style-name="P4"><text:span text:style-name="T1">2.3.3<text:tab/>Diagram Alir Sistem</text:span></text:p>
      <text:p text:style-name="P18"><text:span text:style-name="T16">Diagram alir sistem </text:span><text:span text:style-name="T3">merupakan diagram yang menunjukkan arus pekerjaan secara keseluruhan dari sistem. Beberapa simbol yang digunakan dalam bagan alir sistem adalah sebagai berikut :</text:span></text:p>
      <text:list text:style-name="WW8Num17">
        <text:list-item>
          <text:p text:style-name="P37"><text:span text:style-name="T3">Simbol kartu plong (</text:span><text:span text:style-name="T6">Punched card</text:span><text:span text:style-name="T3">), menunjukkan input data yang digunakan dalam sistem. Simbol kartu plong adalah seperti Gambar 2.1. Simbol Kartu Plong seperti dibawah ini :</text:span></text:p>
        </text:list-item>
      </text:list>
      <text:p text:style-name="P38"/>
      <text:p text:style-name="P39"><draw:custom-shape text:anchor-type="char" draw:z-index="24" draw:style-name="gr1" draw:text-style-name="P40" svg:width="1.0004in" svg:height="0.5071in" svg:x="2.2075in" svg:y="0.0638in"><text:p/><draw:enhanced-geometry svg:viewBox="0 0 21600 21600" draw:glue-points="10800 0 0 10800 10800 21600 21600 10800" draw:text-areas="0 4300 21600 21600" draw:type="flowchart-card" draw:enhanced-path="M 4300 0 L 21600 0 21600 21600 0 21600 0 4300 4300 0 Z N"/></draw:custom-shape></text:p>
      <text:p text:style-name="P41"/>
      <text:p text:style-name="P42"><text:span text:style-name="T1">Gambar 2.1</text:span><text:span text:style-name="T3"> Simbol Kartu Plong</text:span></text:p>
      <text:p text:style-name="P43"/>
      <text:p text:style-name="P43"/>
      <text:list text:style-name="WW8Num17" text:continue-numbering="true">
        <text:list-item>
          <text:p text:style-name="P37"><text:span text:style-name="T3">Simbol Proses menunjukkan kegiatan proses dari sistem operasi program komputer. Simbol kartu plong adalah seperti Gambar 2.2. Simbol Proses seperti dibawah ini :</text:span></text:p>
        </text:list-item>
      </text:list>
      <text:p text:style-name="P44"><draw:custom-shape text:anchor-type="char" draw:z-index="25" draw:style-name="gr1" draw:text-style-name="P40" svg:width="1.0004in" svg:height="0.5004in" svg:x="2.3374in" svg:y="0.0909in"><text:p/><draw:enhanced-geometry svg:viewBox="0 0 21600 21600" draw:glue-points="10800 0 0 10800 10800 21600 21600 10800" draw:type="flowchart-process" draw:enhanced-path="M 0 0 L 21600 0 21600 21600 0 21600 0 0 Z N"/></draw:custom-shape></text:p>
      <text:p text:style-name="P38"/>
      <text:p text:style-name="P42"><text:span text:style-name="T1">Gambar 2.2</text:span><text:span text:style-name="T3"> Simbol Proses</text:span></text:p>
      <text:p text:style-name="P45"/>
      <text:p text:style-name="P45"/>
      <text:list text:style-name="WW8Num17" text:continue-numbering="true">
        <text:list-item>
          <text:p text:style-name="P37"><text:span text:style-name="T3">Simbol penyimpanan data menunjukkan input-output menggunakan media penyimpanan data. Simbol penyimpanan data seperti Gambar 2.3. Simbol Penyimpanan Data seperti dibawah ini :</text:span></text:p>
        </text:list-item>
      </text:list>
      <text:p text:style-name="P39"><draw:custom-shape text:anchor-type="char" draw:z-index="26" draw:style-name="gr1" draw:text-style-name="P40" svg:width="1.0004in" svg:height="0.4732in" svg:x="2.3374in" svg:y="0.0201in"><text:p/><draw:enhanced-geometry svg:viewBox="0 0 21600 21600" draw:glue-points="10800 0 0 10800 10800 21600 18000 10800" draw:text-areas="3600 0 18000 21600" draw:type="flowchart-stored-data" draw:enhanced-path="M 3600 21600 X 0 10800 3600 0 L 21600 0 X 18000 10800 21600 21600 Z N"/></draw:custom-shape></text:p>
      <text:p text:style-name="P41"/>
      <text:p text:style-name="P42"><text:span text:style-name="T1">Gambar 2.3</text:span><text:span text:style-name="T3"> Simbol Penyimpanan Data</text:span></text:p>
      <text:p text:style-name="P46"/>
      <text:list text:style-name="WW8Num17" text:continue-numbering="true">
        <text:list-item>
          <text:p text:style-name="P37"><text:span text:style-name="T3">Simbol dokumen menunjukkan dokumen output baik proses manual, mekanik atau komputer. Simbol dokumen seperti pada Gambar 2.4. Simbol <text:s/>Dokumen dibawah ini :</text:span></text:p>
        </text:list-item>
      </text:list>
      <text:p text:style-name="P39"><draw:custom-shape text:anchor-type="char" draw:z-index="27" draw:style-name="gr1" draw:text-style-name="P40" svg:width="1.0004in" svg:height="0.5413in" svg:x="2.3374in" svg:y="0.0236i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text:p>
      <text:p text:style-name="P41"/>
      <text:p text:style-name="P47"><text:span text:style-name="T1">Gambar 2.4</text:span><text:span text:style-name="T3"> Simbol Dokumen</text:span></text:p>
      <text:list text:style-name="WW8Num17" text:continue-numbering="true">
        <text:list-item>
          <text:p text:style-name="P37"><text:span text:style-name="T3">Simbol anak panah menunjukkan arah dari aliran proses atau aliran data dalam sistem. Simbol aliran proses adalah seperti Gambar 2.5. Simbol Aliran Proses dibawah ini :</text:span></text:p>
        </text:list-item>
      </text:list>
      <text:p text:style-name="P48"><draw:line text:anchor-type="char" draw:z-index="28" draw:style-name="gr2" draw:text-style-name="P49" svg:x1="2.3374in" svg:y1="0.1346in" svg:x2="3.3374in" svg:y2="0.1346in"><text:p/></draw:line></text:p>
      <text:p text:style-name="P50"><text:span text:style-name="T1">Gambar 2.5</text:span><text:span text:style-name="T3"> Simbol Aliran Proses</text:span></text:p>
      <text:p text:style-name="P3"/>
      <text:p text:style-name="P15"><text:span text:style-name="T1">2.3.4<text:tab/>Diagram Alir Data (DAD)</text:span></text:p>
      <text:p text:style-name="P18"><text:span text:style-name="T3">Diagram Alir Data (DAD) merupakan alat yang biasa dipakai untuk mendokumentasikan proses dalam sistem. DAD menekankan pada fungsi-fungsi di dalam sistem, cara menggunakan informasi yang tersimpan dan pemindahan informasi antar fungsi di dalam sistem. DAD mempunyai beberapa kelebihan, yaitu dapat menggambarkan sistem secara terstruktur dengan memecah-mecah menjadi </text:span><text:span text:style-name="T6">level</text:span><text:span text:style-name="T3"> lebih rendah, dapat menunjukkan arus data di sistem, dapat menggambarkan proses proses </text:span><text:span text:style-name="T6">paralel</text:span><text:span text:style-name="T3"> di sistem, dapat menunjukkan simpanan data, dan dapat menunjukkan kesatuan luar. </text:span></text:p>
      <text:p text:style-name="P18"><text:span text:style-name="T3">Selain mempunyai beberapa kelebihan DAD juga mempunyai beberapa keterbatasan yaitu DAD tidak dapat menunjukkan proses perulangan (</text:span><text:span text:style-name="T6">loop</text:span><text:span text:style-name="T3">), DAD tidak menunjukkan proses keputusan (</text:span><text:span text:style-name="T6">decision</text:span><text:span text:style-name="T3">), dan DAD tidak menunjukkan proses perhitungan.</text:span></text:p>
      <text:p text:style-name="P7">Simbol-simbol yang digunakan dalam DAD adalah :</text:p>
      <text:list text:style-name="WW8Num16">
        <text:list-item>
          <text:p text:style-name="P51"><text:span text:style-name="T3">Kesatuan luar (</text:span><text:span text:style-name="T6">external entity</text:span><text:span text:style-name="T3">), simbol ini digunakan untuk menggambarkan asal atau tujuan data. Simbol kesatuan luar adalah seperti Gambar 2.6. Simbol Kesatuan Luar dibawah ini :</text:span></text:p>
        </text:list-item>
      </text:list>
      <text:p text:style-name="P52"><draw:custom-shape text:anchor-type="char" draw:z-index="29" draw:style-name="gr1" draw:text-style-name="P40" svg:width="1.0004in" svg:height="0.3752in" svg:x="2.2075in" svg:y="0.0638in"><text:p/><draw:enhanced-geometry svg:viewBox="0 0 21600 21600" draw:type="rectangle" draw:enhanced-path="M 0 0 L 21600 0 21600 21600 0 21600 0 0 Z N"/></draw:custom-shape></text:p>
      <text:p text:style-name="P53"/>
      <text:p text:style-name="P50"><text:span text:style-name="T1">Gambar 2.6</text:span><text:span text:style-name="T3"> Simbol Kesatuan Luar</text:span></text:p>
      <text:list text:style-name="WW8Num16" text:continue-numbering="true">
        <text:list-item>
          <text:p text:style-name="P51"><draw:custom-shape text:anchor-type="char" draw:z-index="30" draw:style-name="gr1" draw:text-style-name="P40" svg:width="1.0004in" svg:height="0.9469in" svg:x="2.078in" svg:y="1.0098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pan text:style-name="T3">Proses (</text:span><text:span text:style-name="T6">process</text:span><text:span text:style-name="T3">), simbol ini digunakan untuk proses pengolahan atau transformasi data. Simbol Proses adalah seperti Gambar 2.7. Simbol Proses dibawah ini :</text:span></text:p>
        </text:list-item>
      </text:list>
      <text:p text:style-name="P54"><draw:line text:anchor-type="char" draw:z-index="31" draw:style-name="gr2" draw:text-style-name="P49" svg:x1="3.3764in" svg:y1="0.0811in" svg:x2="2.8571in" svg:y2="0.0811in"><text:p/></draw:line><draw:line text:anchor-type="char" draw:z-index="32" draw:style-name="gr3" draw:text-style-name="P49" svg:x1="2.078in" svg:y1="0.2063in" svg:x2="3.078in" svg:y2="0.2063in"><text:p/></draw:line>Identitas proses, angka yang menunjukan nomor acuan proses</text:p>
      <text:p text:style-name="P55"/>
      <text:p text:style-name="P56"><draw:line text:anchor-type="char" draw:z-index="33" draw:style-name="gr2" draw:text-style-name="P49" svg:x1="3.3764in" svg:y1="0.1283in" svg:x2="2.8571in" svg:y2="0.1283in"><text:p/></draw:line><text:span text:style-name="T3"><text:tab/>Nama aktivitas (</text:span><text:span text:style-name="T6">proses</text:span><text:span text:style-name="T3">)</text:span></text:p>
      <text:p text:style-name="P57"><text:span text:style-name="T1">Gambar 2.7</text:span><text:span text:style-name="T3"> Simbol Proses</text:span></text:p>
      <text:list text:style-name="WW8Num16" text:continue-numbering="true">
        <text:list-item>
          <text:p text:style-name="P51"><text:span text:style-name="T3">Penyimpanan data (</text:span><text:span text:style-name="T6">data store</text:span><text:span text:style-name="T3">), simbol ini digunakan untuk menggambarkan data flow yang sudah disimpan atau diarsipkan. Simbol penyimpanan data seperti pada Gambar 2.8. Simbol Penyimpanan Data dibawah ini :</text:span></text:p>
        </text:list-item>
      </text:list>
      <text:p text:style-name="P58"><draw:line text:anchor-type="char" draw:z-index="34" draw:style-name="gr3" draw:text-style-name="P49" svg:x1="2.0728in" svg:y1="0.0201in" svg:x2="2.0728in" svg:y2="0.2701in"><text:p/></draw:line><draw:line text:anchor-type="char" draw:z-index="40" draw:style-name="gr3" draw:text-style-name="P49" svg:x1="1.948in" svg:y1="0.2701in" svg:x2="2.8232in" svg:y2="0.2701in"><text:p/></draw:line><draw:line text:anchor-type="char" draw:z-index="39" draw:style-name="gr3" draw:text-style-name="P49" svg:x1="1.948in" svg:y1="0.0264in" svg:x2="2.8232in" svg:y2="0.0264in"><text:p/></draw:line><draw:line text:anchor-type="char" draw:z-index="38" draw:style-name="gr3" draw:text-style-name="P49" svg:x1="1.948in" svg:y1="0.0201in" svg:x2="1.948in" svg:y2="0.2701in"><text:p/></draw:line><draw:line text:anchor-type="char" draw:z-index="35" draw:style-name="gr2" draw:text-style-name="P49" svg:x1="3.6071in" svg:y1="0.1217in" svg:x2="2.8571in" svg:y2="0.1217in"><text:p/></draw:line>Nama File simpan data</text:p>
      <text:p text:style-name="P59"/>
      <text:p text:style-name="P60"><text:span text:style-name="T1">Gambar 2.8</text:span><text:span text:style-name="T3"> Simbol Penyimpanan Data </text:span></text:p>
      <text:p text:style-name="P61"/>
      <text:list text:style-name="WW8Num16" text:continue-numbering="true">
        <text:list-item>
          <text:p text:style-name="P51"><text:span text:style-name="T3">Arus data (</text:span><text:span text:style-name="T6">data flow</text:span><text:span text:style-name="T3">), arus data ini mengalir di antara proses (</text:span><text:span text:style-name="T6">process</text:span><text:span text:style-name="T3">), simpanan data (</text:span><text:span text:style-name="T6">data store</text:span><text:span text:style-name="T3">)dan kesatuan luar (</text:span><text:span text:style-name="T6">external entity</text:span><text:span text:style-name="T3">). <text:s/></text:span></text:p>
        </text:list-item>
      </text:list>
      <text:p text:style-name="P18"><text:span text:style-name="T3">Simbol arus data pada diagram alir data adalah seperti Gambar 2.9. Simbol Arus Data (</text:span><text:span text:style-name="T6">Data Flow</text:span><text:span text:style-name="T3">) dibawah ini :</text:span></text:p>
      <text:p text:style-name="P62"><draw:line text:anchor-type="char" draw:z-index="36" draw:style-name="gr2" draw:text-style-name="P49" svg:x1="2.2075in" svg:y1="0.0945in" svg:x2="3.4575in" svg:y2="0.0945in"><text:p/></draw:line><draw:line text:anchor-type="char" draw:z-index="37" draw:style-name="gr2" draw:text-style-name="P49" svg:x1="3.4575in" svg:y1="0.2193in" svg:x2="2.2075in" svg:y2="0.2193in"><text:p/></draw:line></text:p>
      <text:p text:style-name="P50"><text:span text:style-name="T1">Gambar 2.9</text:span><text:span text:style-name="T3"> Simbol Arus Data (</text:span><text:span text:style-name="T6">Data Flow</text:span><text:span text:style-name="T3">)</text:span></text:p>
      <text:p text:style-name="P53"/>
      <text:p text:style-name="P15"><text:span text:style-name="T1">2.4<text:tab/>Basis Data</text:span></text:p>
      <text:p text:style-name="P63"><text:span text:style-name="T3">Basis data dapat diartikan sebagai kumpulan file-file yang mempunyai kaitan antara satu file dengan file yang lain sehingga membentuk satu bangunan data untuk menginformasikan satu perusahaan, instansi dalam batasan tertentu.</text:span><text:span text:style-name="T15"><text:note text:id="ftn5" text:note-class="footnote"><text:note-citation>5</text:note-citation><text:note-body><text:p text:style-name="P64"><text:span text:style-name="T3"><text:s/></text:span><text:span text:style-name="T10">Harianto Kristanto Ir, 2000, </text:span><text:span text:style-name="T11">Konsep dan Perancangan Database</text:span><text:span text:style-name="T10">, Andi Offset Yogyakarta, hal 3.</text:span></text:p></text:note-body></text:note></text:span><text:span text:style-name="T3"> Adapun keuntungan basis data terhadap sistem pemrosesan berkas adalah sebagai berikut :</text:span></text:p>
      <text:list text:style-name="WW8Num12">
        <text:list-item>
          <text:p text:style-name="P65">Kemubaziran data terkurangi</text:p>
        </text:list-item>
        <text:list-item>
          <text:p text:style-name="P65">Integritas data</text:p>
        </text:list-item>
        <text:list-item>
          <text:p text:style-name="P65">Independensi data</text:p>
        </text:list-item>
        <text:list-item>
          <text:p text:style-name="P65">Konsistensi data</text:p>
        </text:list-item>
        <text:list-item>
          <text:p text:style-name="P65">Berbagi data</text:p>
        </text:list-item>
        <text:list-item>
          <text:p text:style-name="P65">Sekuritas data</text:p>
        </text:list-item>
        <text:list-item>
          <text:p text:style-name="P65">Penggunaan data lebih mudah</text:p>
        </text:list-item>
      </text:list>
      <text:p text:style-name="P66"><text:span text:style-name="T3">Pengelolaan basis data dapat dilakukan secara manual atau dengan komputer. Basis data berbasis komputer dapat dikelola baik oleh sistem manajemen basis data atau </text:span><text:span text:style-name="T6">database manajement system</text:span><text:span text:style-name="T3"> (DBMS). Sistem manajemen basis data adalah kumpulan program yang digunakan untuk membuat dan mengelola basis data. Basis data tidak hanya berisi basis data itu sendiri tetapi juga termasuk definisi dari data yang disimpan. Data adalah fakta mengenai obyek, orang, dan lain-lain. Data dinyatakan dengan nilai (angka, deretan karakter, atau simbol). </text:span><text:span text:style-name="T15"><text:note text:id="ftn6" text:note-class="footnote"><text:note-citation>6</text:note-citation><text:note-body><text:p text:style-name="Footer"><text:span text:style-name="T17"><text:s/>Abdul Kadir, 1999, </text:span><text:span text:style-name="T18">Konsep dan Tuntunan Praktis Basis Data</text:span><text:span text:style-name="T17">, Andi Offset Yogyakarta, hal 7.</text:span></text:p></text:note-body></text:note></text:span></text:p>
      <text:p text:style-name="P41"/>
      <text:p text:style-name="P67"><text:span text:style-name="T1">2.4.1<text:tab/></text:span><text:span text:style-name="T19">Entity</text:span><text:span text:style-name="T20"> Relational Diagram</text:span></text:p>
      <text:p text:style-name="P68"><text:span text:style-name="T16">ERD</text:span><text:span text:style-name="T21"> </text:span><text:span text:style-name="T22">(</text:span><text:span text:style-name="T23">Entity</text:span><text:span text:style-name="T21"> Relationship Diagram</text:span><text:span text:style-name="T16">) adalah suatu model data yang menjelaskan </text:span><text:span text:style-name="T23">layout </text:span><text:span text:style-name="T16">penyimpanan data pada suatu abstraksi tingkat tinggi. ERD merupakan diagram hasil transformasi dunia nyata ke dunia logika, berorientasi objek, dan di dalam membuat ERD mempergunakan dasar ilmu teori himpunan, teori </text:span><text:span text:style-name="T23">graph</text:span><text:span text:style-name="T16">, dan teori pemetaan (</text:span><text:span text:style-name="T21">mapping</text:span><text:span text:style-name="T16">). Karena ERD memodelkan struktur data dan hubungan antar data, maka pengujian model dengan ERD dikerjakan dengan tanpa mengabaikan proses yang dilakukan. ERD digunakan untuk mengidentifikasikan dan mengorganisasikan informasi. Selain digunakan untuk menyimpan informasi, ERD bisa juga digunakan untuk menemukan aturan-aturan dan kejadian-kejadian. Terdapat dua komponen penting dalam membuat ERD yang diwakili dengan suatu bentuk notasi, antara lain :</text:span></text:p>
      <text:list text:style-name="WW8Num10">
        <text:list-item>
          <text:p text:style-name="P69"><text:span text:style-name="T16">Objek (</text:span><text:span text:style-name="T23">Entity</text:span><text:span text:style-name="T16">)</text:span></text:p>
        </text:list-item>
      </text:list>
      <text:p text:style-name="P70"><text:span text:style-name="T16">Objek atau </text:span><text:span text:style-name="T23">entity</text:span><text:span text:style-name="T16"> diwakilkan oleh sebuah persegi panjang yang menggambarkan sekumpulan obyek di dunia nyata yang masing-masing anggotanya memiliki karakteristik sebagai berikut:</text:span></text:p>
      <text:list text:style-name="WW8Num1">
        <text:list-item>
          <text:p text:style-name="P71"><text:span text:style-name="T16">mempunyai </text:span><text:span text:style-name="T21">id</text:span><text:span text:style-name="T23">entity</text:span><text:span text:style-name="T16"> yang unik sehingga dapat membedakan suatu anggota dengan anggota lainnya.</text:span></text:p>
        </text:list-item>
        <text:list-item>
          <text:p text:style-name="P71"><text:span text:style-name="T16">mempunyai peranan dalam sistem yang dibuat sehingga sistem tidak dapat bekerja tanpa mengakses anggotanya.</text:span></text:p>
        </text:list-item>
        <text:list-item>
          <text:p text:style-name="P72">masing-masing dapat dilukiskan oleh satu atau lebih elemen.</text:p>
        </text:list-item>
      </text:list>
      <text:list text:style-name="WW8Num10" text:continue-numbering="true">
        <text:list-item>
          <text:p text:style-name="P73">Relationship</text:p>
        </text:list-item>
      </text:list>
      <text:p text:style-name="P70"><text:span text:style-name="T23">Relationship</text:span><text:span text:style-name="T16"> diwakilkan dalam bentuk belah ketupat yang menggambarkan hubungan antara obyek-obyek dalam ERD. </text:span><text:span text:style-name="T23">Relationship </text:span><text:span text:style-name="T16">bisa berarti pula :</text:span></text:p>
      <text:list text:style-name="WW8Num13">
        <text:list-item>
          <text:p text:style-name="P74"><text:span text:style-name="T16">korespondensi antar dua </text:span><text:span text:style-name="T23">entity</text:span><text:span text:style-name="T16">.</text:span></text:p>
        </text:list-item>
        <text:list-item>
          <text:p text:style-name="P74"><text:span text:style-name="T16">merupakan suatu </text:span><text:span text:style-name="T23">entity</text:span><text:span text:style-name="T16"> baru.</text:span></text:p>
        </text:list-item>
        <text:list-item>
          <text:p text:style-name="P74"><text:span text:style-name="T16">satu ke satu (</text:span><text:span text:style-name="T21">one to one</text:span><text:span text:style-name="T16">).</text:span></text:p>
        </text:list-item>
        <text:list-item>
          <text:p text:style-name="P74"><text:span text:style-name="T16">satu ke banyak (</text:span><text:span text:style-name="T21">one to many</text:span><text:span text:style-name="T16">).</text:span></text:p>
        </text:list-item>
        <text:list-item>
          <text:p text:style-name="P74"><text:span text:style-name="T16">banyak ke banyak (</text:span><text:span text:style-name="T21">many to many</text:span><text:span text:style-name="T16">).</text:span></text:p>
        </text:list-item>
      </text:list>
      <text:p text:style-name="P75"/>
      <text:p text:style-name="P67"><text:span text:style-name="T1">2.4.2<text:tab/>Normalisasi</text:span></text:p>
      <text:p text:style-name="P63"><text:span text:style-name="T16">Normalisasi merupakan pengelompokan elemen-elemen data ke dalam suatu tabel yang menunjukan </text:span><text:span text:style-name="T22">entitas</text:span><text:span text:style-name="T16"> dan relasinya. Proses normalisasi selalu diuji pada beberapa kondisi untuk mengetahui ada tidaknya kesulitan pada saat menambah data </text:span><text:span text:style-name="T21">(insert</text:span><text:span text:style-name="T16">)</text:span><text:span text:style-name="T21">, </text:span><text:span text:style-name="T16">membaca data (</text:span><text:span text:style-name="T21">retrive</text:span><text:span text:style-name="T16">), mengubah data (</text:span><text:span text:style-name="T21">update</text:span><text:span text:style-name="T16">), dan menghapus data (</text:span><text:span text:style-name="T21">delete</text:span><text:span text:style-name="T16">) pada suatu </text:span><text:span text:style-name="T23">database</text:span><text:span text:style-name="T16">. Bila ada kesulitan pada saat pengujian, maka relasi tersebut akan dipecahkan menjadi beberapa bagian lagi.</text:span></text:p>
      <text:p text:style-name="P41">Adapun tahapan dalam normalisasi adalah sebagai berikut :</text:p>
      <text:list text:style-name="WW8Num5">
        <text:list-item>
          <text:p text:style-name="P76"><text:span text:style-name="T3">Bentuk normal Pertama </text:span><text:span text:style-name="T16">(</text:span><text:span text:style-name="T22">1</text:span><text:span text:style-name="T24">st</text:span><text:span text:style-name="T22"> </text:span><text:span text:style-name="T21">normal form</text:span><text:span text:style-name="T16">)</text:span></text:p>
        </text:list-item>
      </text:list>
      <text:p text:style-name="P77"><text:span text:style-name="T16">Bentuk normal pertama mempunyai ciri, yaitu setiap data dibentuk dalam </text:span><text:span text:style-name="T23">record </text:span><text:span text:style-name="T16">dan nilai dari field berupa </text:span><text:span text:style-name="T23">atomic field (field </text:span><text:span text:style-name="T22">yang tidak bisa dipecah lagi)</text:span><text:span text:style-name="T16">.</text:span></text:p>
      <text:list text:style-name="WW8Num5" text:continue-numbering="true">
        <text:list-item>
          <text:p text:style-name="P78"><text:span text:style-name="T3">Bentuk normal kedua </text:span><text:span text:style-name="T16">(</text:span><text:span text:style-name="T22">2</text:span><text:span text:style-name="T24">nd</text:span><text:span text:style-name="T22"> </text:span><text:span text:style-name="T21">normal form</text:span><text:span text:style-name="T16">)</text:span></text:p>
        </text:list-item>
      </text:list>
      <text:p text:style-name="P79"><text:span text:style-name="T16">Bentuk normal kedua mempunyai syarat, yaitu bentuk data telah memenuhi kriteria bentuk normal pertama dan atribut bukan kunci tergantung pada kunci utama. Maka untuk membentuk normal kedua, tabel harus sudah ditentukan field kunci. Field kunci harus unik dan dapat mewakili atribut lain yang menjadi anggotanya.</text:span></text:p>
      <text:list text:style-name="WW8Num5" text:continue-numbering="true">
        <text:list-item>
          <text:p text:style-name="P78"><text:span text:style-name="T3">Bentuk normal ketiga </text:span><text:span text:style-name="T16">(</text:span><text:span text:style-name="T22">3</text:span><text:span text:style-name="T24">rd</text:span><text:span text:style-name="T21"> normal form</text:span><text:span text:style-name="T16">)</text:span></text:p>
        </text:list-item>
      </text:list>
      <text:p text:style-name="P80"><text:span text:style-name="T3">Untuk membentuk normal ketiga, relasi tabel harus dalam bentuk normal kedua dan semua atribut bukan kunci tidak memiliki dependensi transitif terhadap kunci primer artinya atribut bukan kunci haruslah tergantung hanya kepada kunci utama secara menyeluruh. </text:span></text:p>
      <text:list text:style-name="WW8Num5" text:continue-numbering="true">
        <text:list-item>
          <text:p text:style-name="P78"><text:span text:style-name="T3">Bentuk Normal </text:span><text:span text:style-name="T6">Boyce-Codd</text:span><text:span text:style-name="T3"> (BCNF)</text:span></text:p>
        </text:list-item>
      </text:list>
      <text:p text:style-name="P80"><text:span text:style-name="T3">Suatu relasi dikatakan memenuhi bentuk normal </text:span><text:span text:style-name="T6">Boyce-Codd </text:span><text:span text:style-name="T3">jika dan hanya jika semua penentu (determinan) adalah kunci kandidat (atribut yang bersifat unik).</text:span></text:p>
      <text:p text:style-name="P41"/>
      <text:p text:style-name="P67"><text:span text:style-name="T1">2.5<text:tab/>Sekilas Tentang Internet</text:span></text:p>
      <text:p text:style-name="P67"><text:span text:style-name="T1"><text:tab/></text:span><text:span text:style-name="T3">Internet adalah suatu media informasi komputer global yang dapat dikatakan sebagai teknologi tercanggih abad ini. Secara etimologis internet berasal dari bahasa inggris, yakni inter berarti antara dan net berarti jaringan sehingga dapat diartikan hubungan antara jaringan.</text:span><text:span text:style-name="T15"><text:note text:id="ftn7" text:note-class="footnote"><text:note-citation>7</text:note-citation><text:note-body><text:p text:style-name="Footnote"><text:span text:style-name="T3"><text:s/></text:span><text:span text:style-name="T25">Bunafit Nugroho, 2004, PHP dan MySQL dengan Editor dreamweaver MX, Andi Offset, hal 1.</text:span></text:p></text:note-body></text:note></text:span><text:span text:style-name="T3"> Internet merupakan suatu media informasi yang berjalan dalam suatu komputer. Tidak semua komputer bisa berhubungan karena suatu komputer dapat dikatakan sebagai internet jika sudah terhubung dengan jaringan. </text:span><text:span text:style-name="T16">Dalam jaringan komputer dapat digunakan banyak macam protokol. Tetapi agar dua buah komputer dapat berkomunikasi, keduanya perlu menggunakan potokol yang sama.</text:span></text:p>
      <text:p text:style-name="P18"><text:span text:style-name="T16">TCP/IP (</text:span><text:span text:style-name="T21">Transmition Control Protocol/Internet Protocol</text:span><text:span text:style-name="T16">) adalah sekelompok protokol yang mengatur komunikasi data komputer di internet. Komputer-komputer yang terhubung ke internet berkomunikasi dengan protokol lain. Karena menggunakan bahasa yang sama, yaitu protokol TCP/IP maka perbedaan jenis komputer dan sistem operasi tidak menjadi masalah. Jadi jika sebuah komputer menggunakan protokol TCP/IP dan terhubung langsung ke internet maka komputer tersebut dapat berhubungan dengan komputer di belahan dunia manapun yang juga terhubung ke internet.</text:span></text:p>
      <text:p text:style-name="P81"/>
      <text:p text:style-name="P82"><text:span text:style-name="T26">2.5.1<text:tab/>Web Dinamis dan Web Statis</text:span></text:p>
      <text:p text:style-name="P18"><text:span text:style-name="T3">Halaman web dinamis merupakan halaman web yang mampu menampilkan informasi secara berubah-ubah, tergantung dari input yang diberikan. Contohnya bila menggunakan </text:span><text:span text:style-name="T27">search engine</text:span><text:span text:style-name="T3">, maka halaman yang ditampilkan akan selalu berbeda tergantung dari </text:span><text:span text:style-name="T27">keyword</text:span><text:span text:style-name="T3"> yang kita masukkan. Di sinilah bentuk dari interaksi antara </text:span><text:span text:style-name="T27">user (browser)</text:span><text:span text:style-name="T3"> dengan </text:span><text:span text:style-name="T27">server</text:span><text:span text:style-name="T15"><text:note text:id="ftn8" text:note-class="footnote"><text:note-citation>8</text:note-citation><text:note-body><text:p text:style-name="Footnote"><text:span text:style-name="T28"><text:s/></text:span><text:span text:style-name="T25">http://www.klik-kanan.com/tutorial/perl/</text:span><text:span text:style-name="T29">tutorial-perl1</text:span><text:span text:style-name="T25">.shtml 2006</text:span></text:p></text:note-body></text:note></text:span><text:span text:style-name="T3">. </text:span></text:p>
      <text:p text:style-name="P18"><text:span text:style-name="T3">Perbedaan dengan situs statis adalah, pada situs web yang statis kita hanya dapat meminta </text:span><text:span text:style-name="T27">server</text:span><text:span text:style-name="T3"> untuk menampilkan halaman tertentu dan kemudian </text:span><text:span text:style-name="T27">server</text:span><text:span text:style-name="T3"> mengirim informasi tersebut kepada kita melalui </text:span><text:span text:style-name="T27">browser</text:span><text:span text:style-name="T15"><text:note text:id="ftn9" text:note-class="footnote"><text:note-citation>9</text:note-citation><text:note-body><text:p text:style-name="Footnote"><text:span text:style-name="T30"><text:s/></text:span><text:span text:style-name="T25">http://www.klik-kanan.com/tutorial/perl/</text:span><text:span text:style-name="T29">tutorial-perl1</text:span><text:span text:style-name="T25">.shtml 2006</text:span></text:p></text:note-body></text:note></text:span><text:span text:style-name="T3">. </text:span></text:p>
      <text:p text:style-name="P4"/>
      <text:p text:style-name="P15"><text:span text:style-name="T31">2.5.2 <text:tab/></text:span><text:span text:style-name="T19">HyperTeks Markup Language</text:span></text:p>
      <text:p text:style-name="P18"><text:span text:style-name="T21">World Wide </text:span><text:span text:style-name="T23">Web</text:span><text:span text:style-name="T21"> </text:span><text:span text:style-name="T16">sendiri tidak terlepas dari HTML (</text:span><text:span text:style-name="T21">HyperText Markup Language</text:span><text:span text:style-name="T16">) yang merupakan dasar pembangunan sebuah </text:span><text:span text:style-name="T22">situs </text:span><text:span text:style-name="T23">web</text:span><text:span text:style-name="T16">. Arti HTML dapat dilihat dari setiap elemennya yaitu :</text:span></text:p>
      <text:list text:style-name="WW8Num18">
        <text:list-item>
          <text:p text:style-name="P83">HyperText</text:p>
        </text:list-item>
      </text:list>
      <text:p text:style-name="P84"><text:span text:style-name="T21">World Wide </text:span><text:span text:style-name="T23">Web</text:span><text:span text:style-name="T16"> memungkinkan pengguna untuk berpindah dari satu lokasi </text:span><text:span text:style-name="T23">web</text:span><text:span text:style-name="T16"> ke lokasi lain, ini dikarenakan adanya </text:span><text:span text:style-name="T21">hyperteks link</text:span><text:span text:style-name="T16">, yaitu suatu teks yang berfungsi sebagai penghubung di dalam dan di antara </text:span><text:span text:style-name="T22">situs</text:span><text:span text:style-name="T23"> web</text:span><text:span text:style-name="T16">.</text:span></text:p>
      <text:list text:style-name="WW8Num18" text:continue-numbering="true">
        <text:list-item>
          <text:p text:style-name="P83">Markup</text:p>
        </text:list-item>
      </text:list>
      <text:p text:style-name="P84"><text:span text:style-name="T16">Untuk membuat suatu </text:span><text:span text:style-name="T21">link</text:span><text:span text:style-name="T16">, teks tebal, atau teks miring diperlukan suatu tanda yang disebut dengan </text:span><text:span text:style-name="T21">markup tag</text:span><text:span text:style-name="T16">, atau biasa disebut dengan </text:span><text:span text:style-name="T21">tag</text:span><text:span text:style-name="T16">.</text:span></text:p>
      <text:list text:style-name="WW8Num18" text:continue-numbering="true">
        <text:list-item>
          <text:p text:style-name="P83">Language</text:p>
        </text:list-item>
      </text:list>
      <text:p text:style-name="P84"><text:span text:style-name="T16">Sekalipun didefinisikan sebagai suatu </text:span><text:span text:style-name="T21">language </text:span><text:span text:style-name="T16">(bahasa), HTML bukanlah suatu bahasa pemrograman, karena programmer hanya menandai teks-teks sandi program yang akan ditampilkan dengan </text:span><text:span text:style-name="T21">tag</text:span><text:span text:style-name="T16">.</text:span></text:p>
      <text:p text:style-name="P85"><text:tab/>Struktur dasar dari setiap dokemen HTML adalah sebagai berikut:</text:p>
      <text:p text:style-name="P86">&lt;HTML&gt;</text:p>
      <text:p text:style-name="P86">&lt;HEAD&gt;</text:p>
      <text:p text:style-name="P86"><text:tab/>&lt;! Bagian kepala dari dokumen HTML&gt;</text:p>
      <text:p text:style-name="P87"><text:span text:style-name="T32"><text:tab/>&lt;TITLE&gt; Judul Halaman </text:span><text:span text:style-name="T33">Web</text:span><text:span text:style-name="T32"> &lt;/TITLE&gt;</text:span></text:p>
      <text:p text:style-name="P86">&lt;/HEAD&gt;</text:p>
      <text:p text:style-name="P86">&lt;BODY&gt;</text:p>
      <text:p text:style-name="P86"><text:tab/>&lt;! Isi dokumen HTML&gt;</text:p>
      <text:p text:style-name="P86">&lt;/BODY&gt;</text:p>
      <text:p text:style-name="P86">&lt;/HTML&gt;</text:p>
      <text:p text:style-name="P88"/>
      <text:p text:style-name="P15"><text:span text:style-name="T1">2.5.3<text:tab/>Dasar Pemrograman </text:span></text:p>
      <text:p text:style-name="P15"><text:span text:style-name="T1">2.5.3.1<text:tab/>PHP</text:span></text:p>
      <text:p text:style-name="P66"><text:span text:style-name="T3">PHP merupakan bahasa berbentuk skrip yang ditempatkan dalam </text:span><text:span text:style-name="T6">server </text:span><text:span text:style-name="T3">dan diproses di </text:span><text:span text:style-name="T6">server</text:span><text:span text:style-name="T3">. Hasilnyalah yang dikirimkan ke klien, tempat pemakai menggunakan </text:span><text:span text:style-name="T6">browser</text:span><text:span text:style-name="T3">. Secara khusus PHP dirancang untuk membentuk </text:span><text:span text:style-name="T6">web</text:span><text:span text:style-name="T3"> dinamis. Artinya, ia dapat membentuk suatu tampilan bardasarkan permintaan terkini. Misalnya kita bisa menampilkan isi </text:span><text:span text:style-name="T6">database </text:span><text:span text:style-name="T3">ke halaman </text:span><text:span text:style-name="T6">web</text:span><text:span text:style-name="T3">. Skrip-skrip PHP dapat ditempelkan di dalam tag-tag HTML dan dapat berkomunikasi dengan </text:span><text:span text:style-name="T6">database</text:span><text:span text:style-name="T3"> dan melakukan perhitungan-perhitungan yang kompleks sambil jalan. </text:span></text:p>
      <text:p text:style-name="P66"><text:span text:style-name="T3">Kelahiran PHP bermula saat Rasmus Lerdorf membuat sejumlah skrip Perl yang dapat mengamati siapa saja yang melihat-lihat daftar riwayat hidupnya, yaitu pada tahun 1994. skrip-skrip ini selanjutnya dikemas menjadi </text:span><text:span text:style-name="T6">tool</text:span><text:span text:style-name="T3"> yang disebut “</text:span><text:span text:style-name="T6">Personal Home Page</text:span><text:span text:style-name="T3">”. Paket inilah yang menjadi cakal bakal PHP. Pada saat ini PHP cukup populer sebagai piranti pemrograman </text:span><text:span text:style-name="T6">web</text:span><text:span text:style-name="T3">, terutama di lingkungan Linux. Walaupun demikian PHP sebenarnya juga dapat berfungsi pada </text:span><text:span text:style-name="T6">server-server</text:span><text:span text:style-name="T3"> yang berbasis UNIX, Windows dan Macintosh. PHP bersifat gratis (</text:span><text:span text:style-name="T6">free</text:span><text:span text:style-name="T3">) sehingga kita tidak perlu membayar apapun untuk menggunakan perangkat lunak ini.</text:span></text:p>
      <text:p text:style-name="P66"><text:span text:style-name="T3">Pada saat ini PHP sudah dapat berkomunikasi dengan berbagai </text:span><text:span text:style-name="T6">database</text:span><text:span text:style-name="T3"> meskipun dengan kelengkapan yang berbeda-beda. Beberapa di antaranya adalah dBASE(dBASE III+, Visual dBASE, Visual FoxPro, dan semacamnya), DBM, FilePro (Personix,Inc), Informix, Ingres, InterBase, Microsoft Access, MSQL</text:span><text:span text:style-name="T6">, </text:span><text:span text:style-name="T3">Oracle, Postgre SQL, dan Sybase.</text:span></text:p>
      <text:p text:style-name="P66"><text:span text:style-name="T3">Fungsi-fungsi pada PHP tidak </text:span><text:span text:style-name="T6">case sensitive</text:span><text:span text:style-name="T3"> tetapi variabelnya </text:span><text:span text:style-name="T6">case sensitive</text:span><text:span text:style-name="T3"> (membedakan huruf besar dan huruf kecil). Kode PHP diawali dengan tanda lebih kecil(&lt;) dan diakhiri dengan dengan tanda lebih besar (&gt;). Ada beberapa <text:s/>cara menuliskan skrip </text:span><text:span text:style-name="T6">PHP</text:span><text:span text:style-name="T3"> adalah yaitu :</text:span></text:p>
      <text:list text:style-name="WW8Num3">
        <text:list-item>
          <text:p text:style-name="P89"><text:span text:style-name="T3">&lt;? <text:s text:c="3"/>Skrip </text:span><text:span text:style-name="T6">PHP</text:span><text:span text:style-name="T3"> <text:s text:c="2"/>?&gt; <text:s/>atau</text:span></text:p>
        </text:list-item>
        <text:list-item>
          <text:p text:style-name="P89"><text:span text:style-name="T3">&lt;?php <text:s/>Skrip</text:span><text:span text:style-name="T6"> PHP</text:span><text:span text:style-name="T3"> <text:s/>?&gt; atau</text:span></text:p>
        </text:list-item>
        <text:list-item>
          <text:p text:style-name="P89"><text:span text:style-name="T3">&lt;?% Skrip</text:span><text:span text:style-name="T6"> PHP</text:span><text:span text:style-name="T3"> <text:s text:c="3"/>?&gt; atau</text:span></text:p>
        </text:list-item>
        <text:list-item>
          <text:p text:style-name="P89"><text:span text:style-name="T3">&lt;SCRIPT LANGUAGE=”php”&gt; <text:s text:c="2"/>Skrip</text:span><text:span text:style-name="T6"> PHP</text:span><text:span text:style-name="T3"> <text:s text:c="2"/>&lt;/SCRIPT&gt;</text:span></text:p>
        </text:list-item>
      </text:list>
      <text:p text:style-name="P7"/>
      <text:p text:style-name="P15"><text:span text:style-name="T1">2.5.3.2<text:tab/>Variabel dan Tipe Data</text:span></text:p>
      <text:p text:style-name="P18"><text:span text:style-name="T34">Variabel digunakan untuk menyimpan data sementara, dan nantinya bisa berubah-ubah setiap kali program dijalankan. Dalam</text:span><text:span text:style-name="T3"> PHP</text:span><text:span text:style-name="T35">, </text:span><text:span text:style-name="T34">setiap variable selalu</text:span><text:span text:style-name="T35"> </text:span><text:span text:style-name="T34">dimulai dengan tanda ‘$’ dan diikuti dengan nama variabelnya, tidak memandang data tersebut integer, real, maupun string, </text:span><text:span text:style-name="T3">PHP</text:span><text:span text:style-name="T34"> akan secara otomatis mengkonversi data menurut tipenya.</text:span></text:p>
      <text:p text:style-name="P18"><text:span text:style-name="T34">Tipe data</text:span><text:span text:style-name="T35"> </text:span><text:span text:style-name="T34">berfungsi untuk membatasi jenis data atau nilai yang dapat dimasukkan dalam sebuah variabel.</text:span><text:span text:style-name="T35"> <text:s/></text:span><text:span text:style-name="T3">PHP</text:span><text:span text:style-name="T34"> mengenal beberapa tipe data yaitu :</text:span></text:p>
      <text:p text:style-name="P90"/>
      <text:list text:style-name="WW8Num6">
        <text:list-item>
          <text:p text:style-name="P91">Tipe Data Integer</text:p>
        </text:list-item>
      </text:list>
      <text:p text:style-name="P92"><text:span text:style-name="T34">Tipe data Integer yang merupakan tipe data yang meliputi semua bilangan bulat, besarnya </text:span><text:span text:style-name="T35">range</text:span><text:span text:style-name="T34"> tipe data </text:span><text:span text:style-name="T35">long</text:span><text:span text:style-name="T34"> pada bahasa C, yaitu : –2,147,483,648 sampai +2,147,483,647 pada </text:span><text:span text:style-name="T35">platform</text:span><text:span text:style-name="T34"> 32-bit. </text:span></text:p>
      <text:list text:style-name="WW8Num6" text:continue-numbering="true">
        <text:list-item>
          <text:p text:style-name="P93"><text:span text:style-name="T34">Tipe Data </text:span><text:span text:style-name="T35">Floting Point</text:span></text:p>
        </text:list-item>
      </text:list>
      <text:p text:style-name="P92"><text:span text:style-name="T3">Tipe Data </text:span><text:span text:style-name="T6">Floting Point</text:span><text:span text:style-name="T3"> mempresentasikan bilangan pecahan atau desimal. Range tipe pada </text:span><text:span text:style-name="T6">floting point</text:span><text:span text:style-name="T3"> sama dengan </text:span><text:span text:style-name="T6">range</text:span><text:span text:style-name="T3"> tipe pada bahasa C, yaitu antara 1.7E-308 sampai 1.7E+308. </text:span></text:p>
      <text:list text:style-name="WW8Num6" text:continue-numbering="true">
        <text:list-item>
          <text:p text:style-name="P94">Tipe Data String</text:p>
        </text:list-item>
      </text:list>
      <text:p text:style-name="P92"><text:span text:style-name="T3">Tipe Data String merupakan tipe data yang menyimpan nilai berupa alfanumerik (gabungan antara karakter dengan </text:span><text:span text:style-name="T6">numeric</text:span><text:span text:style-name="T3">). Tipe data ini merupakan tipe data paling luas karena mengizinkan hampir semua jenis data dapat disimpan dalam sebuah variabel. <text:s/>Penulisan nilai dalam tipe data string dilakukan dengan menggunakan tanda petik tunggal (‘ ’) maupun ganda (“ ”). </text:span></text:p>
      <text:list text:style-name="WW8Num6" text:continue-numbering="true">
        <text:list-item>
          <text:p text:style-name="P94">Tipe Data Array</text:p>
        </text:list-item>
      </text:list>
      <text:p text:style-name="P95">Tipe Data Array, adalah sebuah data yang mengandung satu atau lebih data dan dapat diakses berdasarkan numeric maupun string</text:p>
      <text:list text:style-name="WW8Num6" text:continue-numbering="true">
        <text:list-item>
          <text:p text:style-name="P93"><text:span text:style-name="T34">Tipe Data </text:span><text:span text:style-name="T35">Double</text:span></text:p>
        </text:list-item>
      </text:list>
      <text:p text:style-name="P92"><text:span text:style-name="T34">Tipe Data </text:span><text:span text:style-name="T35">Double </text:span><text:span text:style-name="T34">adalah data yang berupa bilangan desimal. Pemisah desimal ditulis dengan tanda titik (.) bukan tanda koma(,).</text:span></text:p>
      <text:list text:style-name="WW8Num6" text:continue-numbering="true">
        <text:list-item>
          <text:p text:style-name="P93"><text:span text:style-name="T34">Tipe Data </text:span><text:span text:style-name="T35">Object</text:span></text:p>
        </text:list-item>
      </text:list>
      <text:p text:style-name="P92"><text:span text:style-name="T3">Tipe Data </text:span><text:span text:style-name="T35">Object</text:span><text:span text:style-name="T3">, adalah sebuah tipe data yang berupa sebuah bilangan, varibel atau bahkan sebuah fungsi</text:span></text:p>
      <text:p text:style-name="P7"/>
      <text:p text:style-name="P82"><text:span text:style-name="T1">2.5.3.3<text:tab/>CSS (Cascading Style Sheet)</text:span></text:p>
      <text:p text:style-name="P96"><text:tab/><text:span text:style-name="T3">CCS merupakan <text:s/>kelompok style (berisi kelompok property) yang digunakan untuk memberikan efek dinamis pada tag HTML. Sehingga memungkinkan untuk memisahkan style dan layout dokumen HTML.</text:span></text:p>
      <text:p text:style-name="P97"/>
      <text:p text:style-name="P82"><text:span text:style-name="T1">2.5.3.4<text:tab/>Javascript </text:span></text:p>
      <text:p text:style-name="P98"><text:span text:style-name="T36">Javascript adalah bahasa yang berbentuk kumpulan skrip yang pada fungsinya berjalan pada suatu dokumen HTML, sepanjang sejarah internet bahasa ini adalah bahasa skrip pertama untuk web. Bahasa ini adalah bahasa pemrograman untuk memberikan kemampuan tambahan terhadap bahasa HTML dengan mengijinkan pengeksekusian perintah perintah di sisi user, yang artinya di sisi browser bukan di sisi server web</text:span><text:span text:style-name="T37"><text:note text:id="ftn10" text:note-class="footnote"><text:note-citation>10</text:note-citation><text:note-body><text:p text:style-name="P24"><text:span text:style-name="T38"><text:s/>Andry Alamsyah, 2003, </text:span><text:span text:style-name="T39">Kuliah Umum Pengantar Javascript</text:span><text:span text:style-name="T38">, Penerbit http://www. IlmuKomputer.com</text:span></text:p></text:note-body></text:note></text:span><text:span text:style-name="T36">. </text:span></text:p>
      <text:p text:style-name="P99">Javascript bergantung kepada browser (navigator) yang memanggil halaman web yang berisi skrip skrip dari Javascript dan tentu saja terselip di dalam dokumen HTML. Javascript juga tidak memerlukan kompilator atau penterjemah khusus untuk menjalankannya (pada kenyataannya kompilator Javascript sendiri sudah termasuk di dalam browser tersebut). Lain halnya dengan bahasa “Java” (dengan mana JavaScript selalu di banding bandingkan) yang memerlukan kompilator khusus untuk menterjemahkannya di sisi user/klien. </text:p>
      <text:p text:style-name="P100">Struktur dasar dari setiap dokemen HTML adalah sebagai berikut :</text:p>
      <text:p text:style-name="P101"/>
      <text:p text:style-name="P101">&lt;SCRIPT language="Javascript"&gt; </text:p>
      <text:p text:style-name="P102">letakkan script anda disini </text:p>
      <text:p text:style-name="P103">&lt;/SCRIPT&gt; </text:p>
      <text:p text:style-name="P104"/>
      <text:p text:style-name="P104"/>
      <text:p text:style-name="P104"/>
      <text:p text:style-name="P104"/>
      <text:p text:style-name="P15"><text:span text:style-name="T1">2.6<text:tab/>MySQL</text:span></text:p>
      <text:p text:style-name="P66"><text:span text:style-name="T3">MySQL (</text:span><text:span text:style-name="T6">My Structure Query Language</text:span><text:span text:style-name="T3">) adalah sebuah program pembuat </text:span><text:span text:style-name="T6">database</text:span><text:span text:style-name="T3"> yang bersifat </text:span><text:span text:style-name="T6">open source</text:span><text:span text:style-name="T3">, artinya siapa saja boleh menggunakannya dan bersifat </text:span><text:span text:style-name="T6">free</text:span><text:span text:style-name="T3">. MySQL sebenarnya produk yang berjalan pada platform Linux. Karena sifatnya yang </text:span><text:span text:style-name="T6">open source</text:span><text:span text:style-name="T3">, dia dapat dijalankan pada semua platform baik Windows maupun Linux.</text:span></text:p>
      <text:p text:style-name="P66"><text:span text:style-name="T3">MySQL termasuk jenis RDBMS (</text:span><text:span text:style-name="T6">Relational DataBase Management System</text:span><text:span text:style-name="T3">). Itulah sebabnya istilah seperti tabel, baris dan kolom digunakan dalam MySQL. Sebagai sebuah program panghasil </text:span><text:span text:style-name="T6">database</text:span><text:span text:style-name="T3">, MySQL tidak dapat berjalan sendiri tanpa adanya sebuah aplikasi lain (</text:span><text:span text:style-name="T6">interface</text:span><text:span text:style-name="T3">).</text:span></text:p>
      <text:p text:style-name="P66"><text:span text:style-name="T3">Tipe-tipe data yang didukung oleh MySQL juga bervariasi sesuai dengan kebutuhan dari pemrogram. Untuk melakukan </text:span><text:span text:style-name="T6">query</text:span><text:span text:style-name="T3"> terhadap suatu tabel, maka pemrogram melakukan koneksi terlebih dahulu dengan </text:span><text:span text:style-name="T6">database</text:span><text:span text:style-name="T3"> dengan memasukkan nama </text:span><text:span text:style-name="T6">server</text:span><text:span text:style-name="T3">, nama </text:span><text:span text:style-name="T6">user</text:span><text:span text:style-name="T3"> dan </text:span><text:span text:style-name="T6">password</text:span><text:span text:style-name="T3">. Pemberian nama </text:span><text:span text:style-name="T6">user</text:span><text:span text:style-name="T3"> dan </text:span><text:span text:style-name="T6">password</text:span><text:span text:style-name="T3"> merupakan opsional dan boleh diisi dengan string yang bertipe </text:span><text:span text:style-name="T6">null</text:span><text:span text:style-name="T3">. Nama </text:span><text:span text:style-name="T6">server</text:span><text:span text:style-name="T3">, </text:span><text:span text:style-name="T6">user</text:span><text:span text:style-name="T3"> dan </text:span><text:span text:style-name="T6">password</text:span><text:span text:style-name="T3"> tadi biasanya disimpan dalam sebuah variabel yang sewaktu-waktu dapat dipergunakan.</text:span></text:p>
      <text:p text:style-name="P105">Dalam pembuatan database dengan MYSQL hal yang perlu diketahui adalah seperti yang di jelaskan berikut ini.</text:p>
      <text:p text:style-name="P7">1.<text:tab/>Membuat Database MYSQL</text:p>
      <text:p text:style-name="P70"><text:span text:style-name="T3">Perintah yang di pergunakan dalam membuat sebuah database adalah sebagai berikut :</text:span></text:p>
      <text:p text:style-name="P106"><text:span text:style-name="T40">Create database nama_database</text:span></text:p>
      <text:p text:style-name="P70"><text:span text:style-name="T3">nama_database merupakan nama dari database yang akan dibuat. </text:span></text:p>
      <text:p text:style-name="P107"/>
      <text:p text:style-name="P107"/>
      <text:p text:style-name="P7">2.<text:tab/>Menghapus Dartabase MYSQL</text:p>
      <text:p text:style-name="P70"><text:span text:style-name="T3">Perintah yang di pergunakan dalam menghapus sebuah database adalah sebagai berikut :</text:span></text:p>
      <text:p text:style-name="P106"><text:span text:style-name="T40">drop database nama_database</text:span></text:p>
      <text:p text:style-name="P70"><text:span text:style-name="T3">nama_database merupakan nama dari database yang akan dihapus. </text:span></text:p>
      <text:p text:style-name="P7">3.<text:tab/>Membuat Tabel MYSQL</text:p>
      <text:p text:style-name="P70"><text:span text:style-name="T3">Secara sederhana perintah untuk membuat suatu tabel dalam database MYSQL adalah sebagai berikut :</text:span></text:p>
      <text:p text:style-name="P106"><text:span text:style-name="T40">Create table nama_tabel</text:span></text:p>
      <text:p text:style-name="P18"><text:span text:style-name="T3">Contoh :</text:span></text:p>
      <text:p text:style-name="P70"><text:span text:style-name="T3">mysql&gt; create table jenis (kd_jenis varchar (5) unsigned default '0', Nm_Jenis varchar (30) unsigned default '0')</text:span></text:p>
      <text:p text:style-name="P7">4.<text:tab/>Menghapus Tabel MYSQL</text:p>
      <text:p text:style-name="P15"><text:span text:style-name="T1"><text:tab/></text:span><text:span text:style-name="T3">Untuk menghapus tabel dari database digunakan perintah sebagai berikut </text:span></text:p>
      <text:p text:style-name="P15"><text:span text:style-name="T3"><text:tab/><text:tab/></text:span><text:span text:style-name="T40">Drop table nama_tabel</text:span></text:p>
      <text:p text:style-name="P5">Contoh :</text:p>
      <text:p text:style-name="P5">mysql&gt; drop table jenis</text:p>
      <text:p text:style-name="P7">5.<text:tab/>Memodifikasi Tabel MYSQL</text:p>
      <text:p text:style-name="P15"><text:span text:style-name="T3"><text:tab/>Untuk mengubah tabel dari database digunakan perintah sebagai berikut :</text:span></text:p>
      <text:p text:style-name="P108"><text:span text:style-name="T40">Alter[ignore] Table nama_tabel spesifikasi [,spesifikasi…]</text:span></text:p>
      <text:p text:style-name="P5">Contoh:</text:p>
      <text:p text:style-name="P70"><text:span text:style-name="T3">alter table jenis change nama_jenis tinyint(3) <text:s/>unsigned default "0"</text:span></text:p>
      <text:p text:style-name="P15"><text:span text:style-name="T3">6.<text:tab/>Keluar dari MySQL</text:span></text:p>
      <text:p text:style-name="P15"><text:span text:style-name="T3"><text:tab/>Untuk keluar dari perintah MySQL kita bisa ketikan perintah :</text:span></text:p>
      <text:p text:style-name="P15"><text:span text:style-name="T3"><text:tab/></text:span><text:span text:style-name="T6">EXIT,QUIT </text:span><text:span text:style-name="T3">atau</text:span><text:span text:style-name="T6"> </text:span><text:span text:style-name="T3">\q</text:span></text:p>
      <text:p text:style-name="P7"/>
      <text:p text:style-name="P15"><text:span text:style-name="T1">2.7<text:tab/>Open Source</text:span></text:p>
      <text:p text:style-name="P15"><text:span text:style-name="T1"><text:tab/></text:span><text:span text:style-name="T3">Suatu cara atau metode pengembangan yang memberikan kesempatan masyarakat untuk membaca, mendistribusikan kembali, dan memodifikasi kode sumber sehingga perangkat lunak dapat berkembang dengan cepat. Inisiatif ini secara umum sama dengan FS (</text:span><text:span text:style-name="T6">free software</text:span><text:span text:style-name="T3">) tapi berbeda secara etika dan prinsip. Keduanya saling bekerjasama dalam melakukan implementasi praktis dan nyata, sehingga sering disebut dengan Free and Open Source (FOSS) atau dalam bahasa Indonesia menjadi Perangkat Lunak Bebas dan Open Source (PLBOS). </text:span></text:p>
      <text:p text:style-name="P7"/>
      <text:p text:style-name="P15"><text:span text:style-name="T1">2.7.1<text:tab/>Linux</text:span></text:p>
      <text:p text:style-name="P15"><text:span text:style-name="T1"><text:tab/></text:span><text:span text:style-name="T3">Linux adalah sebuah kernel atau sistem operasi bergaya UNIX buatan Linus Torvalds yang bebas, relatif stabil, dan powerfull. Pengembangannya mendapat bantuan dari ribuan orang di dunia. Linux dapat berjalan pada arsitektur x86, PowerPC, MIPS, Sun SPARC, DEC Alpha, dan lain-lain. Pada awalnya Linus mengembangkannya sebagai proyek hobi, terinspirasi oleh MINIX buatan Andrew S Tanenbaum.</text:span></text:p>
      <text:p text:style-name="P7"/>
      <text:p text:style-name="P15"><text:span text:style-name="T1">2.7.2<text:tab/>Distro Linux</text:span></text:p>
      <text:p text:style-name="P7"><text:tab/>Sistem yang terdiri dari kernel Linux, aplikasi-aplikasi dari proyek GNU, dan lainnya, dibundel menjadi sebuah distribusi atau distro. Sistem inilah yang dipakai oleh banyak orang dan secara umum menurut RMS harus disebut dengan GNU/Linux system, tetapi banyak orang menyebutnya dengan Linux sa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d" fo:country="ID"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language="en" fo:country="U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3" style:display-name="Body Text Indent 3" style:family="paragraph" style:parent-style-name="Standard">
      <style:paragraph-properties fo:margin-left="0.5in" fo:margin-right="0in" fo:line-height="150%" fo:text-align="justify" style:justify-single-word="false" fo:text-indent="0.5in" style:auto-text-indent="false"/>
      <style:text-properties fo:color="#000000"/>
    </style:style>
    <style:style style:name="HTML_20_Preformatted" style:display-name="HTML Preformatted" style:family="paragraph" style:parent-style-name="Standard" style:next-style-name="Standard">
      <style:paragraph-properties style:text-autospace="none"/>
      <style:text-properties style:font-name="Trebuchet MS" fo:font-size="10pt" fo:language="en" fo:country="US" style:font-size-asian="10pt"/>
    </style:style>
    <style:style style:name="Normal_20__28_Web_29_" style:display-name="Normal (Web)" style:family="paragraph" style:parent-style-name="Standard">
      <style:paragraph-properties fo:margin-top="0.1945in" fo:margin-bottom="0.1945in"/>
      <style:text-properties fo:language="en" fo:country="US"/>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fo:font-weight="normal" style:font-weight-asian="norma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a" style:num-letter-sync="true">
        <style:list-level-properties text:min-label-width="0.25in"/>
      </text:list-level-style-number>
      <text:list-level-style-number text:level="2" style:num-format="1" text:start-value="2" text:display-levels="2">
        <style:list-level-properties text:min-label-width="0.5in"/>
      </text:list-level-style-number>
      <text:list-level-style-number text:level="3" style:num-format="1" text:start-value="2" text:display-levels="3">
        <style:list-level-properties text:min-label-width="0.5in"/>
      </text:list-level-style-number>
      <text:list-level-style-number text:level="4" style:num-format="1" text:start-value="4"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5in" text:min-label-width="0.25in"/>
        <style:text-properties style:font-name="Times New Roman"/>
      </text:list-level-style-bullet>
      <text:list-level-style-bullet text:level="2" text:style-name="WW8Num4z1" style:num-suffix="." text:bullet-char="o">
        <style:list-level-properties text:space-before="1.5in" text:min-label-width="0.25in"/>
        <style:text-properties style:font-name="Courier New1"/>
      </text:list-level-style-bullet>
      <text:list-level-style-bullet text:level="3" text:style-name="WW8Num4z2" style:num-suffix="." text:bullet-char="">
        <style:list-level-properties text:min-label-width="0.25in"/>
        <style:text-properties style:font-name="Wingdings"/>
      </text:list-level-style-bullet>
      <text:list-level-style-bullet text:level="4" text:style-name="WW8Num4z3" style:num-suffix="." text:bullet-char="">
        <style:list-level-properties text:space-before="0.5in" text:min-label-width="0.25in"/>
        <style:text-properties style:font-name="Symbol"/>
      </text:list-level-style-bullet>
      <text:list-level-style-bullet text:level="5" text:style-name="WW8Num4z1" style:num-suffix="." text:bullet-char="o">
        <style:list-level-properties text:min-label-width="0.25in"/>
        <style:text-properties style:font-name="Courier New1"/>
      </text:list-level-style-bullet>
      <text:list-level-style-bullet text:level="6" text:style-name="WW8Num4z2" style:num-suffix="." text:bullet-char="">
        <style:list-level-properties text:min-label-width="0.25in"/>
        <style:text-properties style:font-name="Wingdings"/>
      </text:list-level-style-bullet>
      <text:list-level-style-bullet text:level="7" text:style-name="WW8Num4z3" style:num-suffix="." text:bullet-char="">
        <style:list-level-properties text:space-before="0.5in" text:min-label-width="0.25in"/>
        <style:text-properties style:font-name="Symbol"/>
      </text:list-level-style-bullet>
      <text:list-level-style-bullet text:level="8" text:style-name="WW8Num4z1" style:num-suffix="." text:bullet-char="o">
        <style:list-level-properties text:space-before="1in" text:min-label-width="0.25in"/>
        <style:text-properties style:font-name="Courier New1"/>
      </text:list-level-style-bullet>
      <text:list-level-style-bullet text:level="9" text:style-name="WW8Num4z2" style:num-suffix="." text:bullet-char="">
        <style:list-level-properties text:space-before="1.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a" style:num-letter-sync="true">
        <style:list-level-properties text:space-before="0.5in" text:min-label-width="0.677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5in" text:min-label-width="0.25in"/>
        <style:text-properties style:font-name="Times New Roman"/>
      </text:list-level-style-bullet>
      <text:list-level-style-bullet text:level="2" text:style-name="WW8Num9z1" style:num-suffix="." text:bullet-char="o">
        <style:list-level-properties text:space-before="2in" text:min-label-width="0.25in"/>
        <style:text-properties style:font-name="Courier New1"/>
      </text:list-level-style-bullet>
      <text:list-level-style-bullet text:level="3" text:style-name="WW8Num9z2" style:num-suffix="." text:bullet-char="">
        <style:list-level-properties text:space-before="1.5in" text:min-label-width="0.25in"/>
        <style:text-properties style:font-name="Wingdings"/>
      </text:list-level-style-bullet>
      <text:list-level-style-bullet text:level="4" text:style-name="WW8Num9z3" style:num-suffix="." text:bullet-char="">
        <style:list-level-properties text:space-before="1in" text:min-label-width="0.25in"/>
        <style:text-properties style:font-name="Symbol"/>
      </text:list-level-style-bullet>
      <text:list-level-style-bullet text:level="5" text:style-name="WW8Num9z1" style:num-suffix="." text:bullet-char="o">
        <style:list-level-properties text:space-before="0.5in" text:min-label-width="0.25in"/>
        <style:text-properties style:font-name="Courier New1"/>
      </text:list-level-style-bullet>
      <text:list-level-style-bullet text:level="6" text:style-name="WW8Num9z2" style:num-suffix="." text:bullet-char="">
        <style:list-level-properties text:min-label-width="0.25in"/>
        <style:text-properties style:font-name="Wingdings"/>
      </text:list-level-style-bullet>
      <text:list-level-style-bullet text:level="7" text:style-name="WW8Num9z3" style:num-suffix="." text:bullet-char="">
        <style:list-level-properties text:min-label-width="0.25in"/>
        <style:text-properties style:font-name="Symbol"/>
      </text:list-level-style-bullet>
      <text:list-level-style-bullet text:level="8" text:style-name="WW8Num9z1" style:num-suffix="." text:bullet-char="o">
        <style:list-level-properties text:space-before="0.5in" text:min-label-width="0.25in"/>
        <style:text-properties style:font-name="Courier New1"/>
      </text:list-level-style-bullet>
      <text:list-level-style-bullet text:level="9" text:style-name="WW8Num9z2" style:num-suffix="." text:bullet-char="">
        <style:list-level-properties text:space-before="1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Times New Roman"/>
      </text:list-level-style-bullet>
      <text:list-level-style-bullet text:level="2" text:style-name="WW8Num11z1" style:num-suffix="." text:bullet-char="o">
        <style:list-level-properties text:space-before="2in" text:min-label-width="0.25in"/>
        <style:text-properties style:font-name="Courier New1"/>
      </text:list-level-style-bullet>
      <text:list-level-style-bullet text:level="3" text:style-name="WW8Num11z2" style:num-suffix="." text:bullet-char="">
        <style:list-level-properties text:space-before="1.5in" text:min-label-width="0.25in"/>
        <style:text-properties style:font-name="Wingdings"/>
      </text:list-level-style-bullet>
      <text:list-level-style-bullet text:level="4" text:style-name="WW8Num11z3" style:num-suffix="." text:bullet-char="">
        <style:list-level-properties text:space-before="1in" text:min-label-width="0.25in"/>
        <style:text-properties style:font-name="Symbol"/>
      </text:list-level-style-bullet>
      <text:list-level-style-bullet text:level="5" text:style-name="WW8Num11z1" style:num-suffix="." text:bullet-char="o">
        <style:list-level-properties text:space-before="0.5in" text:min-label-width="0.25in"/>
        <style:text-properties style:font-name="Courier New1"/>
      </text:list-level-style-bullet>
      <text:list-level-style-bullet text:level="6" text:style-name="WW8Num11z2" style:num-suffix="." text:bullet-char="">
        <style:list-level-properties text:min-label-width="0.25in"/>
        <style:text-properties style:font-name="Wingdings"/>
      </text:list-level-style-bullet>
      <text:list-level-style-bullet text:level="7" text:style-name="WW8Num11z3" style:num-suffix="." text:bullet-char="">
        <style:list-level-properties text:min-label-width="0.25in"/>
        <style:text-properties style:font-name="Symbol"/>
      </text:list-level-style-bullet>
      <text:list-level-style-bullet text:level="8" text:style-name="WW8Num11z1" style:num-suffix="." text:bullet-char="o">
        <style:list-level-properties text:space-before="0.5in" text:min-label-width="0.25in"/>
        <style:text-properties style:font-name="Courier New1"/>
      </text:list-level-style-bullet>
      <text:list-level-style-bullet text:level="9" text:style-name="WW8Num11z2" style:num-suffix="." text:bullet-char="">
        <style:list-level-properties text:space-before="1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Times New Roman"/>
      </text:list-level-style-bullet>
      <text:list-level-style-bullet text:level="2" text:style-name="WW8Num14z1" style:num-suffix="." text:bullet-char="o">
        <style:list-level-properties text:space-before="1.5in" text:min-label-width="0.25in"/>
        <style:text-properties style:font-name="Courier New1"/>
      </text:list-level-style-bullet>
      <text:list-level-style-bullet text:level="3" text:style-name="WW8Num14z2" style:num-suffix="." text:bullet-char="">
        <style:list-level-properties text:space-before="1in" text:min-label-width="0.25in"/>
        <style:text-properties style:font-name="Wingdings"/>
      </text:list-level-style-bullet>
      <text:list-level-style-bullet text:level="4" text:style-name="WW8Num14z3" style:num-suffix="." text:bullet-char="">
        <style:list-level-properties text:space-before="0.5in" text:min-label-width="0.25in"/>
        <style:text-properties style:font-name="Symbol"/>
      </text:list-level-style-bullet>
      <text:list-level-style-bullet text:level="5" text:style-name="WW8Num14z1" style:num-suffix="." text:bullet-char="o">
        <style:list-level-properties text:min-label-width="0.25in"/>
        <style:text-properties style:font-name="Courier New1"/>
      </text:list-level-style-bullet>
      <text:list-level-style-bullet text:level="6" text:style-name="WW8Num14z2" style:num-suffix="." text:bullet-char="">
        <style:list-level-properties text:min-label-width="0.25in"/>
        <style:text-properties style:font-name="Wingdings"/>
      </text:list-level-style-bullet>
      <text:list-level-style-bullet text:level="7" text:style-name="WW8Num14z3" style:num-suffix="." text:bullet-char="">
        <style:list-level-properties text:space-before="0.5in" text:min-label-width="0.25in"/>
        <style:text-properties style:font-name="Symbol"/>
      </text:list-level-style-bullet>
      <text:list-level-style-bullet text:level="8" text:style-name="WW8Num14z1" style:num-suffix="." text:bullet-char="o">
        <style:list-level-properties text:space-before="1in" text:min-label-width="0.25in"/>
        <style:text-properties style:font-name="Courier New1"/>
      </text:list-level-style-bullet>
      <text:list-level-style-bullet text:level="9" text:style-name="WW8Num14z2" style:num-suffix="." text:bullet-char="">
        <style:list-level-properties text:space-before="1.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5in" text:min-label-width="0.25in"/>
        <style:text-properties style:font-name="Times New Roman"/>
      </text:list-level-style-bullet>
      <text:list-level-style-bullet text:level="2" text:style-name="WW8Num15z1" style:num-suffix="." text:bullet-char="o">
        <style:list-level-properties text:space-before="1.5in" text:min-label-width="0.25in"/>
        <style:text-properties style:font-name="Courier New1"/>
      </text:list-level-style-bullet>
      <text:list-level-style-bullet text:level="3" text:style-name="WW8Num15z2" style:num-suffix="." text:bullet-char="">
        <style:list-level-properties text:space-before="1in" text:min-label-width="0.25in"/>
        <style:text-properties style:font-name="Wingdings"/>
      </text:list-level-style-bullet>
      <text:list-level-style-bullet text:level="4" text:style-name="WW8Num15z3" style:num-suffix="." text:bullet-char="">
        <style:list-level-properties text:space-before="0.5in" text:min-label-width="0.25in"/>
        <style:text-properties style:font-name="Symbol"/>
      </text:list-level-style-bullet>
      <text:list-level-style-bullet text:level="5" text:style-name="WW8Num15z1" style:num-suffix="." text:bullet-char="o">
        <style:list-level-properties text:min-label-width="0.25in"/>
        <style:text-properties style:font-name="Courier New1"/>
      </text:list-level-style-bullet>
      <text:list-level-style-bullet text:level="6" text:style-name="WW8Num15z2" style:num-suffix="." text:bullet-char="">
        <style:list-level-properties text:min-label-width="0.25in"/>
        <style:text-properties style:font-name="Wingdings"/>
      </text:list-level-style-bullet>
      <text:list-level-style-bullet text:level="7" text:style-name="WW8Num15z3" style:num-suffix="." text:bullet-char="">
        <style:list-level-properties text:space-before="0.5in" text:min-label-width="0.25in"/>
        <style:text-properties style:font-name="Symbol"/>
      </text:list-level-style-bullet>
      <text:list-level-style-bullet text:level="8" text:style-name="WW8Num15z1" style:num-suffix="." text:bullet-char="o">
        <style:list-level-properties text:space-before="1in" text:min-label-width="0.25in"/>
        <style:text-properties style:font-name="Courier New1"/>
      </text:list-level-style-bullet>
      <text:list-level-style-bullet text:level="9" text:style-name="WW8Num15z2" style:num-suffix="." text:bullet-char="">
        <style:list-level-properties text:space-before="1.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number text:level="1" text:style-name="WW8Num16z0" style:num-suffix="." style:num-format="1">
        <style:list-level-properties text:space-before="0.3752in" text:min-label-width="0.25in"/>
      </text:list-level-style-number>
      <text:list-level-style-number text:level="2" style:num-suffix="." style:num-format="a" style:num-letter-sync="true">
        <style:list-level-properties text:space-before="0.8752in" text:min-label-width="0.25in"/>
      </text:list-level-style-number>
      <text:list-level-style-number text:level="3" style:num-suffix="." style:num-format="i">
        <style:list-level-properties text:min-label-width="1.6252in" text:min-label-distance="0.1252in" fo:text-align="end"/>
      </text:list-level-style-number>
      <text:list-level-style-number text:level="4" style:num-suffix="." style:num-format="1">
        <style:list-level-properties text:space-before="1.8752in" text:min-label-width="0.25in"/>
      </text:list-level-style-number>
      <text:list-level-style-number text:level="5" style:num-suffix="." style:num-format="a" style:num-letter-sync="true">
        <style:list-level-properties text:space-before="2.3752in" text:min-label-width="0.25in"/>
      </text:list-level-style-number>
      <text:list-level-style-number text:level="6" style:num-suffix="." style:num-format="i">
        <style:list-level-properties text:min-label-width="3.1252in" text:min-label-distance="0.1252in" fo:text-align="end"/>
      </text:list-level-style-number>
      <text:list-level-style-number text:level="7" style:num-suffix="." style:num-format="1">
        <style:list-level-properties text:space-before="3.3752in" text:min-label-width="0.25in"/>
      </text:list-level-style-number>
      <text:list-level-style-number text:level="8" style:num-suffix="." style:num-format="a" style:num-letter-sync="true">
        <style:list-level-properties text:space-before="3.8752in" text:min-label-width="0.25in"/>
      </text:list-level-style-number>
      <text:list-level-style-number text:level="9" style:num-suffix="." style:num-format="i">
        <style:list-level-properties text:min-label-width="4.6252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text:min-label-width="1.4472in" text:min-label-distance="0.1252in" fo:text-align="end"/>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text:min-label-width="2.9472in" text:min-label-distance="0.1252in" fo:text-align="end"/>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text:min-label-width="4.4472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5in" text:min-label-width="0.25in"/>
        <style:text-properties style:font-name="Times New Roman"/>
      </text:list-level-style-bullet>
      <text:list-level-style-bullet text:level="2" text:style-name="WW8Num19z1" style:num-suffix="." text:bullet-char="o">
        <style:list-level-properties text:space-before="1.5in" text:min-label-width="0.25in"/>
        <style:text-properties style:font-name="Courier New1"/>
      </text:list-level-style-bullet>
      <text:list-level-style-bullet text:level="3" text:style-name="WW8Num19z2" style:num-suffix="." text:bullet-char="">
        <style:list-level-properties text:space-before="1in" text:min-label-width="0.25in"/>
        <style:text-properties style:font-name="Wingdings"/>
      </text:list-level-style-bullet>
      <text:list-level-style-bullet text:level="4" text:style-name="WW8Num19z3" style:num-suffix="." text:bullet-char="">
        <style:list-level-properties text:space-before="0.5in" text:min-label-width="0.25in"/>
        <style:text-properties style:font-name="Symbol"/>
      </text:list-level-style-bullet>
      <text:list-level-style-bullet text:level="5" text:style-name="WW8Num19z1" style:num-suffix="." text:bullet-char="o">
        <style:list-level-properties text:min-label-width="0.25in"/>
        <style:text-properties style:font-name="Courier New1"/>
      </text:list-level-style-bullet>
      <text:list-level-style-bullet text:level="6" text:style-name="WW8Num19z2" style:num-suffix="." text:bullet-char="">
        <style:list-level-properties text:min-label-width="0.25in"/>
        <style:text-properties style:font-name="Wingdings"/>
      </text:list-level-style-bullet>
      <text:list-level-style-bullet text:level="7" text:style-name="WW8Num19z3" style:num-suffix="." text:bullet-char="">
        <style:list-level-properties text:space-before="0.5in" text:min-label-width="0.25in"/>
        <style:text-properties style:font-name="Symbol"/>
      </text:list-level-style-bullet>
      <text:list-level-style-bullet text:level="8" text:style-name="WW8Num19z1" style:num-suffix="." text:bullet-char="o">
        <style:list-level-properties text:space-before="1in" text:min-label-width="0.25in"/>
        <style:text-properties style:font-name="Courier New1"/>
      </text:list-level-style-bullet>
      <text:list-level-style-bullet text:level="9" text:style-name="WW8Num19z2" style:num-suffix="." text:bullet-char="">
        <style:list-level-properties text:space-before="1.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o">
        <style:list-level-properties text:space-before="0.25in" text:min-label-width="0.25in"/>
        <style:text-properties style:font-name="Courier New1"/>
      </text:list-level-style-bullet>
      <text:list-level-style-bullet text:level="2" text:style-name="WW8Num20z0" style:num-suffix="." text:bullet-char="o">
        <style:list-level-properties text:space-before="1.75in" text:min-label-width="0.25in"/>
        <style:text-properties style:font-name="Courier New1"/>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3" style:num-suffix="." text:bullet-char="">
        <style:list-level-properties text:space-before="0.75in" text:min-label-width="0.25in"/>
        <style:text-properties style:font-name="Symbol"/>
      </text:list-level-style-bullet>
      <text:list-level-style-bullet text:level="5" text:style-name="WW8Num20z0" style:num-suffix="." text:bullet-char="o">
        <style:list-level-properties text:space-before="0.25in" text:min-label-width="0.25in"/>
        <style:text-properties style:font-name="Courier New1"/>
      </text:list-level-style-bullet>
      <text:list-level-style-bullet text:level="6" text:style-name="WW8Num20z2" style:num-suffix="." text:bullet-char="">
        <style:list-level-properties text:space-before="-0.25in" text:min-label-width="0.25in"/>
        <style:text-properties style:font-name="Wingdings"/>
      </text:list-level-style-bullet>
      <text:list-level-style-bullet text:level="7" text:style-name="WW8Num20z3" style:num-suffix="." text:bullet-char="">
        <style:list-level-properties text:space-before="0.25in" text:min-label-width="0.25in"/>
        <style:text-properties style:font-name="Symbol"/>
      </text:list-level-style-bullet>
      <text:list-level-style-bullet text:level="8" text:style-name="WW8Num20z0" style:num-suffix="." text:bullet-char="o">
        <style:list-level-properties text:space-before="0.75in" text:min-label-width="0.25in"/>
        <style:text-properties style:font-name="Courier New1"/>
      </text:list-level-style-bullet>
      <text:list-level-style-bullet text:level="9" text:style-name="WW8Num20z2" style:num-suffix="." text:bullet-char="">
        <style:list-level-properties text:space-before="1.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o">
        <style:list-level-properties text:space-before="0.25in" text:min-label-width="0.25in"/>
        <style:text-properties style:font-name="Courier New1"/>
      </text:list-level-style-bullet>
      <text:list-level-style-bullet text:level="2" text:style-name="WW8Num21z0"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3" style:num-suffix="." text:bullet-char="">
        <style:list-level-properties text:space-before="0.75in" text:min-label-width="0.25in"/>
        <style:text-properties style:font-name="Symbol"/>
      </text:list-level-style-bullet>
      <text:list-level-style-bullet text:level="5" text:style-name="WW8Num21z0" style:num-suffix="." text:bullet-char="o">
        <style:list-level-properties text:space-before="0.25in" text:min-label-width="0.25in"/>
        <style:text-properties style:font-name="Courier New1"/>
      </text:list-level-style-bullet>
      <text:list-level-style-bullet text:level="6" text:style-name="WW8Num21z2" style:num-suffix="." text:bullet-char="">
        <style:list-level-properties text:space-before="-0.25in" text:min-label-width="0.25in"/>
        <style:text-properties style:font-name="Wingdings"/>
      </text:list-level-style-bullet>
      <text:list-level-style-bullet text:level="7" text:style-name="WW8Num21z3" style:num-suffix="." text:bullet-char="">
        <style:list-level-properties text:space-before="0.25in" text:min-label-width="0.25in"/>
        <style:text-properties style:font-name="Symbol"/>
      </text:list-level-style-bullet>
      <text:list-level-style-bullet text:level="8" text:style-name="WW8Num21z0" style:num-suffix="." text:bullet-char="o">
        <style:list-level-properties text:space-before="0.75in" text:min-label-width="0.25in"/>
        <style:text-properties style:font-name="Courier New1"/>
      </text:list-level-style-bullet>
      <text:list-level-style-bullet text:level="9" text:style-name="WW8Num21z2" style:num-suffix="." text:bullet-char="">
        <style:list-level-properties text:space-before="1.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min-label-width="0.25in"/>
        <style:text-properties style:font-name="Times New Roman"/>
      </text:list-level-style-bullet>
      <text:list-level-style-bullet text:level="2" text:style-name="WW8Num22z1" style:num-suffix="." text:bullet-char="o">
        <style:list-level-properties text:min-label-width="0.25in"/>
        <style:text-properties style:font-name="Courier New1"/>
      </text:list-level-style-bullet>
      <text:list-level-style-bullet text:level="3" text:style-name="WW8Num22z2" style:num-suffix="." text:bullet-char="">
        <style:list-level-properties text:space-before="0.5in" text:min-label-width="0.25in"/>
        <style:text-properties style:font-name="Wingdings"/>
      </text:list-level-style-bullet>
      <text:list-level-style-bullet text:level="4" text:style-name="WW8Num22z3" style:num-suffix="." text:bullet-char="">
        <style:list-level-properties text:space-before="1in" text:min-label-width="0.25in"/>
        <style:text-properties style:font-name="Symbol"/>
      </text:list-level-style-bullet>
      <text:list-level-style-bullet text:level="5" text:style-name="WW8Num22z1" style:num-suffix="." text:bullet-char="o">
        <style:list-level-properties text:space-before="1.5in" text:min-label-width="0.25in"/>
        <style:text-properties style:font-name="Courier New1"/>
      </text:list-level-style-bullet>
      <text:list-level-style-bullet text:level="6" text:style-name="WW8Num22z2" style:num-suffix="." text:bullet-char="">
        <style:list-level-properties text:space-before="2in" text:min-label-width="0.25in"/>
        <style:text-properties style:font-name="Wingdings"/>
      </text:list-level-style-bullet>
      <text:list-level-style-bullet text:level="7" text:style-name="WW8Num22z3" style:num-suffix="." text:bullet-char="">
        <style:list-level-properties text:space-before="2.5in" text:min-label-width="0.25in"/>
        <style:text-properties style:font-name="Symbol"/>
      </text:list-level-style-bullet>
      <text:list-level-style-bullet text:level="8" text:style-name="WW8Num22z1" style:num-suffix="." text:bullet-char="o">
        <style:list-level-properties text:space-before="3in" text:min-label-width="0.25in"/>
        <style:text-properties style:font-name="Courier New1"/>
      </text:list-level-style-bullet>
      <text:list-level-style-bullet text:level="9" text:style-name="WW8Num22z2" style:num-suffix="." text:bullet-char="">
        <style:list-level-properties text:space-before="3.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margin-left="0in" fo:margin-right="0.25in" fo:text-indent="0in" style:auto-text-indent="false"/>
      <style:text-properties style:font-name="Arial" fo:font-size="11pt" style:font-size-asian="11pt" style:font-name-complex="Arial" style:font-size-complex="11pt"/>
    </style:style>
    <style:style style:name="P2" style:family="paragraph" style:parent-style-name="Footer">
      <style:paragraph-properties fo:text-align="center" style:justify-single-word="false"/>
    </style:style>
    <style:style style:name="T1" style:family="text" style:parent-style-name="Page_20_Number">
      <style:text-properties style:font-name="Arial" style:font-name-complex="Arial"/>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0.5in" fo:margin-bottom="1.1811in" fo:margin-left="1.5752in" fo:margin-right="1.181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1.0752in" fo:margin-bottom="1.0362in" style:dynamic-spacing="true"/>
      </style:header-style>
      <style:footer-style/>
    </style:page-layout>
    <style:page-layout style:name="pm2">
      <style:page-layout-properties fo:page-width="8.2673in" fo:page-height="11.6925in" style:num-format="1" style:print-orientation="portrait" fo:margin-top="1.5752in" fo:margin-bottom="0.8752in" fo:margin-left="1.5752in" fo:margin-right="1.181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063in" fo:margin-top="0.2673in" style:dynamic-spacing="true"/>
      </style:footer-style>
    </style:page-layout>
  </office:automatic-styles>
  <office:master-styles>
    <style:master-page style:name="Standard" style:page-layout-name="pm1">
      <style:header>
        <text:p text:style-name="P1"><draw:frame draw:style-name="fr1" draw:name="Frame1" text:anchor-type="paragraph" svg:y="0.0008in" fo:min-width="0in" draw:z-index="23"><draw:text-box fo:min-height="0.1457in"><text:p text:style-name="Header"><text:span text:style-name="T1"><text:page-number text:select-page="current">28</text:page-number></text:span></text:p></draw:text-box></draw:frame></text:p>
      </style:header>
    </style:master-page>
    <style:master-page style:name="First_20_Page" style:display-name="First Page" style:page-layout-name="pm2" style:next-style-name="Standard">
      <style:footer>
        <text:p text:style-name="P2"><text:span text:style-name="Page_20_Number"><text:page-number text:select-page="current">2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BAB II</dc:title>
    <meta:initial-creator>Galih</meta:initial-creator>
    <meta:creation-date>2005-10-15T20:39:00</meta:creation-date>
    <dc:creator>Galih</dc:creator>
    <dc:date>2007-01-27T12:42:00</dc:date>
    <meta:print-date>2007-01-22T10:40:00</meta:print-date>
    <dc:language>en-US</dc:language>
    <meta:editing-cycles>167</meta:editing-cycles>
    <meta:editing-duration>PT19H15M0S</meta:editing-duration>
    <meta:user-defined meta:name="Info 1"/>
    <meta:user-defined meta:name="Info 2"/>
    <meta:user-defined meta:name="Info 3"/>
    <meta:user-defined meta:name="Info 4"/>
    <meta:document-statistic meta:table-count="0" meta:image-count="0" meta:object-count="0" meta:page-count="25" meta:paragraph-count="245" meta:word-count="4204" meta:character-count="30886"/>
  </office:meta>
</office:document-meta>
</file>