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17"/>
    </style:style>
    <style:style style:name="P2" style:family="paragraph" style:parent-style-name="Standard">
      <style:text-properties fo:language="id" fo:country="ID"/>
    </style:style>
    <style:style style:name="P3" style:family="paragraph" style:parent-style-name="Standard">
      <style:paragraph-properties fo:margin-left="0in" fo:margin-right="0in" fo:text-align="justify" style:justify-single-word="false" fo:text-indent="0.5in" style:auto-text-indent="false" style:text-autospace="none"/>
    </style:style>
    <style:style style:name="P4" style:family="paragraph" style:parent-style-name="Standard">
      <style:paragraph-properties fo:margin-left="0in" fo:margin-right="0in" fo:text-align="justify" style:justify-single-word="false" fo:text-indent="0.3752in" style:auto-text-indent="false"/>
      <style:text-properties style:font-name="Arial" fo:language="id" fo:country="ID"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language="id" fo:country="ID" style:font-name-complex="Arial"/>
    </style:style>
    <style:style style:name="P7" style:family="paragraph" style:parent-style-name="Standard">
      <style:text-properties style:font-name="Arial" fo:language="id" fo:country="ID" style:font-name-complex="Arial"/>
    </style:style>
    <style:style style:name="T1" style:family="text">
      <style:text-properties fo:color="#000000" style:font-name="Arial" fo:font-size="11pt" fo:language="id" fo:country="ID" style:font-size-asian="11pt" style:font-name-complex="Arial" style:font-size-complex="11pt"/>
    </style:style>
    <style:style style:name="T2" style:family="text">
      <style:text-properties style:font-name="Arial" fo:font-size="11pt" fo:language="id" fo:country="ID" style:font-size-asian="11pt" style:font-name-complex="Arial" style:font-size-complex="11pt"/>
    </style:style>
    <style:style style:name="T3" style:family="text">
      <style:text-properties style:font-name="Arial" fo:font-size="11pt" fo:language="id" fo:country="ID" fo:font-style="italic" style:font-size-asian="11pt" style:font-style-asian="italic" style:font-name-complex="Arial" style:font-size-complex="11pt"/>
    </style:style>
    <style:style style:name="T4" style:family="text">
      <style:text-properties style:font-name="Arial" fo:font-size="11pt" fo:language="id" fo:country="ID" fo:font-style="italic" style:font-size-asian="11pt" style:font-style-asian="italic" style:font-name-complex="Arial" style:font-size-complex="11pt" style:font-style-complex="italic"/>
    </style:style>
    <style:style style:name="T5" style:family="text">
      <style:text-properties style:font-name="Arial" fo:font-size="11pt" fo:language="id" fo:country="ID" style:font-size-asian="11pt" style:font-name-complex="Arial" style:font-size-complex="11pt" style:font-style-complex="italic"/>
    </style:style>
    <style:style style:name="T6" style:family="text">
      <style:text-properties fo:color="#000000" style:font-name="Arial" fo:font-size="11pt" fo:language="id" fo:country="ID" fo:font-style="italic" style:font-size-asian="11pt" style:font-style-asian="italic" style:font-name-complex="Arial" style:font-size-complex="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TISARI</text:h>
      <text:p text:style-name="P2"/>
      <text:p text:style-name="P3"><text:span text:style-name="T1">Pembuatan Implementasi Content Management System (CMS) Untuk Pembuatan Web Universitas Balikpapan ini dibatasi pada pengelolan News, Agenda, Poling, Upload, Data Alumni, Profil Dosen dan Informasi Universitas Balikpapan. Proses pengelolaan dilakukan oleh Admin dengan memperoleh data-data dari Rektorat dan BAA. Dosen hanya dapat melakukan edit profil dosen itu sendiri, sedangkan alumni dapat menyerahkan data alumni melalui BAA atau mengisikan langsung kedalam sistem melalui isi data alumni pada halaman kemahasiswaan. </text:span></text:p>
      <text:p text:style-name="P3"><text:span text:style-name="T1">Pengelolaan Web berbasis CMS ini dibuat dengan bahasa pemrograman PHP dengan menggunakan databases MySQL. </text:span><text:span text:style-name="T2">Kwrite sebagai editor HTML dan PHP, Apache sebagai </text:span><text:span text:style-name="T3">web </text:span><text:span text:style-name="T4">server</text:span><text:span text:style-name="T2">, Firefox sebagai </text:span><text:span text:style-name="T3">web </text:span><text:span text:style-name="T4">browser</text:span><text:span text:style-name="T5">, s</text:span><text:span text:style-name="T1">edangkan</text:span><text:span text:style-name="T2"> PhpMyAdmin sebagai tool yang memudahkan proses manajemen database secara visual agar database MySQL lebih mudah digunakan. Distro Linux yang digunakan KULIAX.</text:span></text:p>
      <text:p text:style-name="P3"><text:span text:style-name="T2">Sebagai tujuan akhir dari pembuatan </text:span><text:span text:style-name="T1">Implementasi Content Management System (CMS) Untuk Pembuatan Web Universitas Balikpapan diharapkan mampu mengelola </text:span><text:span text:style-name="T6">content</text:span><text:span text:style-name="T1"> yang terdapat dalam Web dengan mudah tanpa campur tangan langsung dari dari pihak webmaster.</text:span></text:p>
      <text:p text:style-name="P4"/>
      <text:p text:style-name="P5"><text:span text:style-name="T2">Kata kunci : Linux, PHP, MySQL, Web, UNIBA.</text:span></text:p>
      <text:p text:style-name="P6"/>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text-align="center" style:justify-single-word="false" fo:keep-with-next="always"/>
      <style:text-properties style:font-name="Arial" fo:font-size="14pt" fo:language="id" fo:country="ID" fo:font-weight="bold" style:font-size-asian="14pt" style:font-weight-asian="bold" style:font-name-complex="Arial"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text-properties style:font-size-complex="11pt"/>
    </style:style>
    <style:style style:name="T1" style:family="text" style:parent-style-name="Page_20_Number">
      <style:text-properties style:font-name="Arial" fo:font-size="11pt" style:font-size-asian="11pt" style:font-name-complex="Arial" style:font-size-complex="11pt"/>
    </style:style>
    <style:page-layout style:name="pm1">
      <style:page-layout-properties fo:page-width="8.2673in" fo:page-height="11.6925in" style:num-format="i" style:print-orientation="portrait" fo:margin-top="1.5752in" fo:margin-bottom="0.8752in" fo:margin-left="1.5752in" fo:margin-right="1.181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063in" fo:margin-top="0.2673in" style:dynamic-spacing="true"/>
      </style:footer-style>
    </style:page-layout>
  </office:automatic-styles>
  <office:master-styles>
    <style:master-page style:name="Standard" style:page-layout-name="pm1">
      <style:footer>
        <text:p text:style-name="P1"><text:span text:style-name="T1">xix</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Intisari</dc:title>
    <meta:initial-creator>Galih</meta:initial-creator>
    <meta:creation-date>2006-01-12T15:40:00</meta:creation-date>
    <dc:creator>Galih</dc:creator>
    <dc:date>2007-02-07T06:12:00</dc:date>
    <meta:print-date>2007-02-07T06:10:00</meta:print-date>
    <dc:language>en-US</dc:language>
    <meta:editing-cycles>40</meta:editing-cycles>
    <meta:editing-duration>PT1H43M0S</meta:editing-duration>
    <meta:user-defined meta:name="Info 1"/>
    <meta:user-defined meta:name="Info 2"/>
    <meta:user-defined meta:name="Info 3"/>
    <meta:user-defined meta:name="Info 4"/>
    <meta:document-statistic meta:table-count="0" meta:image-count="0" meta:object-count="0" meta:page-count="1" meta:paragraph-count="6" meta:word-count="161" meta:character-count="1193"/>
  </office:meta>
</office:document-meta>
</file>