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00%" style:page-number="115">
        <style:tab-stops>
          <style:tab-stop style:position="0.6492in"/>
          <style:tab-stop style:position="1.039in"/>
          <style:tab-stop style:position="1.5583in"/>
          <style:tab-stop style:position="2.078in"/>
          <style:tab-stop style:position="3.1165in"/>
          <style:tab-stop style:position="5.8437in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language="id" fo:country="ID" style:font-size-asian="11pt" style:font-name-complex="Arial" style:font-size-complex="11pt"/>
    </style:style>
    <style:style style:name="P3" style:family="paragraph" style:parent-style-name="Footer">
      <style:paragraph-properties fo:margin-left="0.75in" fo:margin-right="0in" fo:text-align="justify" style:justify-single-word="false" fo:text-indent="-0.75in" style:auto-text-indent="false">
        <style:tab-stops>
          <style:tab-stop style:position="-0.1008in"/>
          <style:tab-stop style:position="0.289in"/>
          <style:tab-stop style:position="0.8083in"/>
          <style:tab-stop style:position="1.328in"/>
          <style:tab-stop style:position="2.3665in"/>
          <style:tab-stop style:position="5.0937in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0.6492in"/>
          <style:tab-stop style:position="1.039in"/>
          <style:tab-stop style:position="1.5583in"/>
          <style:tab-stop style:position="2.078in"/>
          <style:tab-stop style:position="3.1165in"/>
          <style:tab-stop style:position="5.8437in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" style:family="paragraph" style:parent-style-name="Footer">
      <style:paragraph-properties fo:margin-left="0.75in" fo:margin-right="0in" fo:text-align="justify" style:justify-single-word="false" fo:text-indent="-0.75in" style:auto-text-indent="false">
        <style:tab-stops>
          <style:tab-stop style:position="-0.1008in"/>
          <style:tab-stop style:position="0.289in"/>
          <style:tab-stop style:position="0.8083in"/>
          <style:tab-stop style:position="1.328in"/>
          <style:tab-stop style:position="2.3665in"/>
          <style:tab-stop style:position="5.0937in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6" style:family="paragraph" style:parent-style-name="Standard">
      <style:text-properties fo:language="id" fo:country="ID"/>
    </style:style>
    <style:style style:name="P7" style:family="paragraph" style:parent-style-name="Standard">
      <style:paragraph-properties>
        <style:tab-stops>
          <style:tab-stop style:position="3.5209in"/>
        </style:tab-stops>
      </style:paragraph-properties>
      <style:text-properties fo:language="id" fo:country="ID"/>
    </style:style>
    <style:style style:name="T1" style:family="text">
      <style:text-properties style:font-name="Arial" fo:font-size="11pt" fo:language="id" fo:country="ID" style:font-size-asian="11pt" style:font-name-complex="Arial" style:font-size-complex="11pt"/>
    </style:style>
    <style:style style:name="T2" style:family="text">
      <style:text-properties style:font-name="Arial" fo:font-size="11pt" fo:language="id" fo:country="ID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language="id" fo:country="ID" fo:font-style="italic" style:font-size-asian="11pt" style:font-style-asian="italic" style:font-name-complex="Arial" style:font-size-complex="11pt" style:font-weight-complex="bold"/>
    </style:style>
    <style:style style:name="T4" style:family="text">
      <style:text-properties style:font-name="Arial" fo:font-size="11pt" fo:language="id" fo:country="ID" style:font-size-asian="11pt" style:font-name-complex="Arial" style:font-size-complex="11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FTAR PUSTAKA</text:h>
      <text:p text:style-name="P2"/>
      <text:p text:style-name="P2"/>
      <text:p text:style-name="P3"><text:span text:style-name="T1">Abdul Kadir, </text:span><text:span text:style-name="T2">Dasar Pemrograman Web Dinamis Menggunakan PHP</text:span><text:span text:style-name="T1">, 2001, Penerbit Andi, Yogyakarta.</text:span></text:p>
      <text:p text:style-name="P4"/>
      <text:p text:style-name="P3"><text:span text:style-name="T1">Abdul Kadir, </text:span><text:span text:style-name="T2">Konsep dan Tuntunan Praktis Basis Data</text:span><text:span text:style-name="T1">, 1999, Penerbit Andi, Yogyakarta.</text:span></text:p>
      <text:p text:style-name="P5"/>
      <text:p text:style-name="P3"><text:span text:style-name="T1">Budi Sutedjo Dharma Oetomo, S.Kom., MM., </text:span><text:span text:style-name="T2">Perencanaan &amp; Pengembangan Sistem Informasi</text:span><text:span text:style-name="T1">, 2002, Penerbit Andi, Yogyakarta.</text:span></text:p>
      <text:p text:style-name="P5"/>
      <text:p text:style-name="P3"><text:span text:style-name="T1">Dian Adriana, </text:span><text:span text:style-name="T3">Analisis dan Perancangan Prototipe Aplikasi E-Commerce</text:span><text:span text:style-name="T4">, http://www.informatika.lipi.go.id/.</text:span></text:p>
      <text:p text:style-name="P5"/>
      <text:p text:style-name="P3"><text:span text:style-name="T1">Didik Dwi Prasetyo, </text:span><text:span text:style-name="T2">Solusi Menjadi Web Master melalui Manajemen Web dengan PHP</text:span><text:span text:style-name="T1">, 2005, Elex Media Komputindo, Jakarta.</text:span></text:p>
      <text:p text:style-name="P5"/>
      <text:p text:style-name="P3"><text:span text:style-name="T1">Steven Haryanto, </text:span><text:span text:style-name="T2">SQL : Kumpulan Resep Query Menggunakan MySQL</text:span><text:span text:style-name="T1">, 2005, CV. Dian Rakyat, Jakarta.</text:span></text:p>
      <text:p text:style-name="P5"/>
      <text:p text:style-name="P3"><text:span text:style-name="T1">Wahana Komputer, </text:span><text:span text:style-name="T2">Kamus Lengkap Jaringan Komputer</text:span><text:span text:style-name="T1">, 2004, Penerbit Salemba Infotek, Jakarta.</text:span></text:p>
      <text:p text:style-name="P5"/>
      <text:p text:style-name="P3"><text:span text:style-name="T1">Wahana Komputer, </text:span><text:span text:style-name="T2">Pengembangan Web Di Linux dengan Linux, Apache, MySQL dan PHP</text:span><text:span text:style-name="T1">, 2005, Penerbit Salemba Infotek, Jakarta.</text:span></text:p>
      <text:p text:style-name="P5"/>
      <text:p text:style-name="P3"><text:span text:style-name="T1">Wiwit Siswoutomo, </text:span><text:span text:style-name="T2">PHP Undercover, Mengungkap Rahasia Pemrograman PHP, </text:span><text:span text:style-name="T1">2005, Elex Media Komputindo, Jakarta.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>
        <style:tab-stops>
          <style:tab-stop style:position="0.6492in"/>
          <style:tab-stop style:position="1.039in"/>
          <style:tab-stop style:position="1.5583in"/>
          <style:tab-stop style:position="2.078in"/>
          <style:tab-stop style:position="3.1165in"/>
          <style:tab-stop style:position="3.3764in"/>
          <style:tab-stop style:position="5.8437in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 style:parent-style-name="Page_20_Number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1.5752in" fo:margin-bottom="0.4925in" fo:margin-left="1.5752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89in" fo:margin-top="0.65in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08in" fo:min-width="0in" draw:z-index="0"><draw:text-box fo:min-height="0.1457in"><text:p text:style-name="Footer"><text:span text:style-name="T1"><text:page-number text:select-page="current">1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FatuR Final Project - References</dc:title>
    <meta:initial-creator>FatuR</meta:initial-creator>
    <meta:creation-date>2006-01-18T19:06:00</meta:creation-date>
    <dc:creator>HARTONO</dc:creator>
    <dc:date>2007-03-02T10:27:00</dc:date>
    <meta:print-date>2007-03-02T22:27:00</meta:print-date>
    <dc:language>en-US</dc:language>
    <meta:editing-cycles>34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2" meta:character-count="944"/>
  </office:meta>
</office:document-meta>
</file>