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200%" fo:text-align="center" style:justify-single-word="false" style:page-number="113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3" style:family="paragraph" style:parent-style-name="Title">
      <style:paragraph-properties fo:margin-left="0in" fo:margin-right="0in" fo:line-height="200%" fo:text-align="justify" style:justify-single-word="false" fo:text-indent="0.4902in" style:auto-text-indent="false"/>
      <style:text-properties style:font-name="Arial" fo:font-size="11pt" fo:language="de" fo:country="DE" style:font-size-asian="11pt" style:font-name-complex="Arial" style:font-size-complex="11pt"/>
    </style:style>
    <style:style style:name="P4" style:family="paragraph" style:parent-style-name="Standard" style:list-style-name="WW8Num8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 style:list-style-name="WW8Num2">
      <style:paragraph-properties fo:margin-left="-0.1252in" fo:margin-right="0in" fo:line-height="200%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in" fo:margin-right="0in" fo:line-height="200%" fo:text-align="justify" style:justify-single-word="false" fo:text-indent="0.3752in" style:auto-text-indent="false"/>
    </style:style>
    <style:style style:name="P9" style:family="paragraph" style:parent-style-name="Standard" style:list-style-name="WW8Num1">
      <style:paragraph-properties fo:line-height="200%" fo:text-align="justify" style:justify-single-word="false">
        <style:tab-stops/>
      </style:paragraph-properties>
    </style:style>
    <style:style style:name="P10" style:family="paragraph" style:parent-style-name="Standard" style:list-style-name="WW8Num1">
      <style:paragraph-properties fo:line-height="20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B 5</text:span></text:p>
      <text:p text:style-name="P2">PENUTUP</text:p>
      <text:p text:style-name="P2"/>
      <text:p text:style-name="P3">Berdasarkan pada uraian dari bab-bab sebelumnya dapat diambil kesimpulan dan saran–saran dalam pembuatan program. Dari pembahasan program yang telah disusun, dapat ditarik beberapa kesimpulan sebagai berikut :</text:p>
      <text:p text:style-name="P3"/>
      <text:list text:style-name="WW8Num8">
        <text:list-item>
          <text:list>
            <text:list-item>
              <text:p text:style-name="P4">Kesimpulan</text:p>
            </text:list-item>
          </text:list>
        </text:list-item>
      </text:list>
      <text:list text:style-name="WW8Num2">
        <text:list-item>
          <text:p text:style-name="P5"><text:span text:style-name="T2">Dengan adanya sistem komputerisasi penjualan busana pengantin dan aksesori di Butik Ratu Busana, maka informasi yang dibutuhkan dapat disajikan dengan cepat dan akurat karena dikerjakan langsung oleh komputer.</text:span></text:p>
        </text:list-item>
        <text:list-item>
          <text:p text:style-name="P5"><text:span text:style-name="T2">Sistem ini dapat berfungsi sebagai media penyebaran informasi mengenai perusahaan kepada khalayak ramai</text:span>.</text:p>
        </text:list-item>
        <text:list-item>
          <text:p text:style-name="P5"><text:span text:style-name="T2">Informasi yang disajikan akan lebih terstruktur sesuai dengan kebutuhan saat ini, tidak menutup kemungkinan untuk dikembangkan di masa yang akan datang.</text:span></text:p>
        </text:list-item>
        <text:list-item>
          <text:p text:style-name="P5"><text:span text:style-name="T2">Dengan adanya sistem ini mempermudah bagi konsumen untuk melakukan transaksi pemesanan karena tidak perlu lagi datang ke tempat dimana Butik Ratu Busana berada.</text:span></text:p>
        </text:list-item>
      </text:list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style-name="WW8Num8" text:continue-numbering="true">
        <text:list-item>
          <text:list text:continue-numbering="true">
            <text:list-item>
              <text:p text:style-name="P4">Saran-saran</text:p>
            </text:list-item>
          </text:list>
        </text:list-item>
      </text:list>
      <text:p text:style-name="P8"><text:span text:style-name="T3">Penulisan skripsi ini masih jauh dari sempurna maka ada beberapa saran yang akan disampaikan di sini yaitu sebagai berikut :</text:span></text:p>
      <text:list text:style-name="WW8Num1">
        <text:list-item>
          <text:p text:style-name="P9"><text:span text:style-name="T3">Pengembangan ruang lingkup sistem dalam bidang pengalokasian target penjualan produk per bulan dan per distributor (</text:span><text:span text:style-name="T4">fore-casting</text:span><text:span text:style-name="T3">), dengan demikian sistem akan mampu memberikan gambaran pada perusahaan mengenai angka hasil penjualan yang telah dicapai untuk dibandingkan dengan angka penargetan, dan membantu memberikan masukan kepada perusahaan untuk mengambil keputusan-keputusan yang berkaitan dengan penjualan produk.</text:span></text:p>
        </text:list-item>
        <text:list-item>
          <text:p text:style-name="P9"><text:span text:style-name="T3">Pengembangan representasi data pemesanan dalam bentuk grafik. </text:span></text:p>
        </text:list-item>
        <text:list-item>
          <text:p text:style-name="P9"><text:span text:style-name="T3">Pengadaan fasilitas tambahan yang mampu melakukan </text:span><text:span text:style-name="T4">back-up</text:span><text:span text:style-name="T3"> untuk pertimbangan keamanan data pada server.</text:span></text:p>
        </text:list-item>
        <text:list-item>
          <text:p text:style-name="P10">Pada sistem ini tidak ada proses pengolahan data stok produk, sehingga diharapkan bagi yang ingin mengembangkan sistem ini menambahkan proses pengolahan sto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d" fo:country="ID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US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start-value="2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5." style:num-format="1">
        <style:list-level-properties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 text:start-value="5">
        <style:list-level-properties text:min-label-width="0.25in"/>
      </text:list-level-style-number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start-value="2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1" text:start-value="5">
        <style:list-level-properties text:min-label-width="0.25in"/>
      </text:list-level-style-number>
      <text:list-level-style-number text:level="2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 style:parent-style-name="Page_20_Number">
      <style:text-properties style:font-name="Arial" fo:font-size="11pt" style:font-size-asian="11pt" style:font-name-complex="Arial" style:font-size-complex="11pt"/>
    </style:style>
    <style:style style:name="T2" style:family="text" style:parent-style-name="Page_20_Number">
      <style:text-properties style:font-name="Arial" fo:font-size="11pt" fo:language="en" fo:country="US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4925in" fo:margin-bottom="0.4925in" fo:margin-left="1.5752in" fo:margin-right="1.181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0827in" fo:margin-bottom="1.0437in" style:dynamic-spacing="true"/>
      </style:header-style>
      <style:footer-style>
        <style:header-footer-properties fo:min-height="0.689in" fo:margin-top="0.65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1.5752in" fo:margin-bottom="0.4925in" fo:margin-left="1.5752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89in" fo:margin-top="0.65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0"><draw:text-box fo:min-height="0.1457in"><text:p text:style-name="Header"><text:span text:style-name="T1"><text:page-number text:select-page="current">114</text:page-number></text:span></text:p></draw:text-box></draw:frame><text:tab/></text:p>
      </style:header>
      <style:footer>
        <text:p text:style-name="Footer"><text:tab/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2">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FatuR Final Project - Chapter 5</dc:title>
    <meta:initial-creator>FatuR</meta:initial-creator>
    <meta:creation-date>2006-01-08T20:57:00</meta:creation-date>
    <dc:creator>HARTONO</dc:creator>
    <dc:date>2007-03-02T10:26:00</dc:date>
    <meta:print-date>2006-09-11T08:39:00</meta:print-date>
    <dc:language>en-US</dc:language>
    <meta:editing-cycles>43</meta:editing-cycles>
    <meta:editing-duration>PT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235" meta:character-count="1740"/>
  </office:meta>
</office:document-meta>
</file>