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F9348408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/>
      <style:text-properties fo:font-size="10pt" style:font-size-asian="10pt" style:font-size-complex="10pt" text:display="none"/>
    </style:style>
    <style:style style:name="P2" style:family="paragraph" style:parent-style-name="Standard">
      <style:paragraph-properties fo:line-height="150%" fo:text-align="center" style:justify-single-word="false"/>
      <style:text-properties style:font-name="Verdana" fo:font-size="12pt" fo:language="zxx" fo:country="none" fo:font-weight="normal" style:font-size-asian="12pt" style:language-asian="zxx" style:country-asian="none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line-height="150%" fo:text-align="end" style:justify-single-word="false"/>
      <style:text-properties style:font-name="Verdana" fo:font-size="12pt" fo:language="zxx" fo:country="none" fo:font-weight="normal" style:font-size-asian="12pt" style:language-asian="zxx" style:country-asian="none" style:font-weight-asian="normal" style:font-name-complex="Arial" style:font-size-complex="12pt" style:font-weight-complex="normal"/>
    </style:style>
    <style:style style:name="P4" style:family="paragraph" style:parent-style-name="Standard" style:master-page-name="Standard">
      <style:paragraph-properties fo:line-height="150%" fo:text-align="center" style:justify-single-word="false" style:page-number="42"/>
      <style:text-properties style:font-name="Verdana" fo:font-size="12pt" fo:language="zxx" fo:country="none" fo:font-weight="bold" style:font-size-asian="12pt" style:language-asian="zxx" style:country-asian="none" style:font-weight-asian="bold" style:font-name-complex="Arial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MALAN PERSEMBAHAN DAN MOTTO</text:p>
      <text:p text:style-name="P2"/>
      <text:p text:style-name="P2"/>
      <text:p text:style-name="P2">"Segala sesuatu yang dikerjakan<text:span text:style-name="T1"> dengan kerja keras, kemauan, dan keiklasan akan mendapatkan hasil yang memuaskan</text:span>"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Karya tulis ini Saya persembahkan kepada :</text:p>
      <text:p text:style-name="P3"/>
      <text:p text:style-name="P3">Allah SWT</text:p>
      <text:p text:style-name="P3"/>
      <text:p text:style-name="P3">Mama dan papa yang selalu memberikan doa dan dukungan pada saat proses penulisan karya tulis ini</text:p>
      <text:p text:style-name="P3"/>
      <text:p text:style-name="P3">Seluruh keluarga yang memberikan doanya</text:p>
      <text:p text:style-name="P3"/>
      <text:p text:style-name="P3">Semua teman-teman yang banyak membantu dalam pembuatan karya tulis ini</text:p>
      <text:p text:style-name="P1"><text:bookmark-start text:name="_PictureBullets"/><draw:frame draw:style-name="fr1" draw:name="graphics1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9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margin-left="0cm" fo:margin-right="0cm" fo:line-height="150%" fo:text-align="justify" style:justify-single-word="false" fo:hyphenation-ladder-count="no-limit" fo:text-indent="1.27cm" style:auto-text-indent="false" text:number-lines="false" text:line-number="0"/>
      <style:text-properties fo:hyphenate="false" fo:hyphenation-remain-char-count="2" fo:hyphenation-push-char-count="2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12z0" style:family="text">
      <style:text-properties style:font-name="Symbol" fo:font-size="10pt" style:font-size-asian="10pt"/>
    </style:style>
    <style:style style:name="WW8Num12z1" style:family="text">
      <style:text-properties style:font-name="Courier New" fo:font-size="10pt" style:font-size-asian="10pt"/>
    </style:style>
    <style:style style:name="WW8Num12z2" style:family="text">
      <style:text-properties style:font-name="Wingdings" fo:font-size="10pt" style:font-size-asian="10pt"/>
    </style:style>
    <style:style style:name="WW8Num25z0" style:family="text">
      <style:text-properties style:font-name="Symbol" fo:font-size="10pt" style:font-size-asian="10pt"/>
    </style:style>
    <style:style style:name="WW8Num25z1" style:family="text">
      <style:text-properties style:font-name="Courier New" fo:font-size="10pt" style:font-size-asian="10pt"/>
    </style:style>
    <style:style style:name="WW8Num25z2" style:family="text">
      <style:text-properties style:font-name="Wingdings" fo:font-size="10pt" style:font-size-asian="10pt"/>
    </style:style>
    <style:style style:name="WW8Num26z2" style:family="text">
      <style:text-properties fo:language="id" fo:country="I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line-through-styl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244cm" fo:text-indent="-0.926cm" fo:margin-left="1.244cm"/>
        </style:list-level-properties>
      </text:list-level-style-number>
      <text:list-level-style-number text:level="3" style:num-format="1" text:start-value="3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128cm" fo:text-indent="-2.54cm" fo:margin-left="4.12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398cm" fo:text-indent="-3.175cm" fo:margin-left="5.39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715cm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54cm" fo:text-indent="-0.635cm" fo:margin-left="2.5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24cm" fo:text-indent="-0.635cm" fo:margin-left="3.8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94cm" fo:text-indent="-0.318cm" fo:margin-left="5.0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64cm" fo:text-indent="-0.635cm" fo:margin-left="6.36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34cm" fo:text-indent="-0.635cm" fo:margin-left="7.6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04cm" fo:text-indent="-0.318cm" fo:margin-left="8.9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74cm" fo:text-indent="-0.635cm" fo:margin-left="10.17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44cm" fo:text-indent="-0.635cm" fo:margin-left="11.4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14cm" fo:text-indent="-0.318cm" fo:margin-left="12.7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244cm" fo:text-indent="-0.926cm" fo:margin-left="1.244cm"/>
        </style:list-level-properties>
      </text:list-level-style-number>
      <text:list-level-style-number text:level="3" style:num-format="1" text:start-value="4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128cm" fo:text-indent="-2.54cm" fo:margin-left="4.12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398cm" fo:text-indent="-3.175cm" fo:margin-left="5.39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715cm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402cm" fo:text-indent="-0.926cm" fo:margin-left="1.40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334cm" fo:text-indent="-1.905cm" fo:margin-left="3.33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921cm" fo:text-indent="-2.54cm" fo:margin-left="4.92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398cm" fo:text-indent="-2.54cm" fo:margin-left="5.39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509cm" fo:text-indent="-3.175cm" fo:margin-left="6.50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prefix="5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3" text:style-name="WW8Num26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4.001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HALAMAN PERSETUJUAN</dc:title>
    <meta:initial-creator>galihsam@create.exe</meta:initial-creator>
    <meta:creation-date>2009-01-23T14:21:00</meta:creation-date>
    <dc:date>2010-02-12T09:34:03.21</dc:date>
    <meta:print-date>2008-02-12T00:16:00</meta:print-date>
    <meta:editing-cycles>28</meta:editing-cycles>
    <meta:editing-duration>PT01H14M10S</meta:editing-duration>
    <meta:generator>OpenOffice.org/3.2$Win32 OpenOffice.org_project/320m8$Build-9472</meta:generator>
    <dc:creator>Aulia Budiman</dc:creator>
    <meta:document-statistic meta:table-count="0" meta:image-count="1" meta:object-count="0" meta:page-count="1" meta:paragraph-count="7" meta:word-count="59" meta:character-count="398"/>
  </office:meta>
</office:document-meta>
</file>