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0pt" style:font-size-asian="10pt" style:font-size-complex="10pt" text:display="none"/>
    </style:style>
    <style:style style:name="P2" style:family="paragraph" style:parent-style-name="Standard">
      <style:paragraph-properties fo:line-height="150%" fo:text-align="center" style:justify-single-word="false"/>
      <style:text-properties style:font-name="Verdana" fo:font-size="12pt" fo:language="zxx" fo:country="none" fo:font-weight="normal" style:font-size-asian="12pt" style:language-asian="zxx" style:country-asian="none" style:font-weight-asian="normal" style:font-name-complex="Arial" style:font-size-complex="12pt" style:font-weight-complex="normal"/>
    </style:style>
    <style:style style:name="P3" style:family="paragraph" style:parent-style-name="Standard">
      <style:paragraph-properties fo:line-height="150%" fo:text-align="justify" style:justify-single-word="false"/>
      <style:text-properties style:font-name="Verdana" fo:font-size="12pt" fo:language="zxx" fo:country="none" fo:font-weight="normal" style:font-size-asian="12pt" style:language-asian="zxx" style:country-asian="none" style:font-weight-asian="normal" style:font-name-complex="Arial" style:font-size-complex="12pt" style:font-weight-complex="normal"/>
    </style:style>
    <style:style style:name="P4" style:family="paragraph" style:parent-style-name="Standard">
      <style:paragraph-properties fo:line-height="150%" fo:text-align="end" style:justify-single-word="false"/>
      <style:text-properties style:font-name="Verdana" fo:font-size="12pt" fo:language="zxx" fo:country="none" fo:font-weight="normal" style:font-size-asian="12pt" style:language-asian="zxx" style:country-asian="none" style:font-weight-asian="normal" style:font-name-complex="Arial" style:font-size-complex="12pt" style:font-weight-complex="normal"/>
    </style:style>
    <style:style style:name="P5" style:family="paragraph" style:parent-style-name="Standard" style:master-page-name="Standard">
      <style:paragraph-properties fo:line-height="150%" fo:text-align="center" style:justify-single-word="false" style:page-number="42"/>
      <style:text-properties style:font-name="Verdana" fo:font-size="12pt" fo:language="zxx" fo:country="none" fo:font-weight="bold" style:font-size-asian="12pt" style:language-asian="zxx" style:country-asian="none" style:font-weight-asian="bold" style:font-name-complex="Arial" style:font-size-complex="12pt" style:font-weight-complex="bold"/>
    </style:style>
    <style:style style:name="P6" style:family="paragraph" style:parent-style-name="Standard" style:list-style-name="L1">
      <style:paragraph-properties fo:line-height="150%" fo:text-align="justify" style:justify-single-word="false"/>
      <style:text-properties style:font-name="Verdana" fo:font-size="12pt" fo:language="zxx" fo:country="none" fo:font-weight="normal" style:font-size-asian="12pt" style:language-asian="zxx" style:country-asian="none" style:font-weight-asian="normal" style:font-name-complex="Arial" style:font-size-complex="12pt" style:font-weight-complex="normal"/>
    </style:style>
    <style:style style:name="P7" style:family="paragraph" style:parent-style-name="Standard" style:list-style-name="L1">
      <style:paragraph-properties fo:line-height="150%" fo:text-align="justify" style:justify-single-word="false"/>
      <style:text-properties style:font-name="Verdan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TA PENGANTAR</text:p>
      <text:p text:style-name="P2"/>
      <text:p text:style-name="P3"><text:tab/>Segala puji dan syukur penulis panjatkan ke hadirat Allah SWT. Yang telah melimpahkan rahmat dan karunianya sehingga penulis dapat menyelesaikan skripsi yang berjudul “Sistem Informasi Pemesanan Tempat dan Pemesanan Makanan di Rumah Makan Pondok Cabe Yogyakarta” ini dengan cukup baik.</text:p>
      <text:p text:style-name="P3"><text:tab/></text:p>
      <text:p text:style-name="P3"><text:tab/>Penulis ingin mengucapkan banyak terima kasih kepada semua pihak yang telah membantu baik secara langsung maupun tidak langsung terutama kepada :</text:p>
      <text:list xml:id="list43239166" text:style-name="L1">
        <text:list-item>
          <text:p text:style-name="P6">Sigit Anggoro, S.T., M.T. selaku Ketua Sekolah Tinggi Manajemen Informatika dan Komputer Akakom Yogyakarta.</text:p>
        </text:list-item>
        <text:list-item>
          <text:p text:style-name="P6">Ir. M. Guntara, M.T. Selaku Pembantu Ketua I Sekolah Tinggi Manajemen Informatika dan Komputer Akakom Yogyakarta dan dosen pembimbing yang telah dengan sabar memberikan arahan dan dukungan dalam penulisan karya tulis ini.</text:p>
        </text:list-item>
        <text:list-item>
          <text:p text:style-name="P6">L.N. Harnaningrum. S.Si., M.T. selaku Ketua Jurusan Sistem Informasi.</text:p>
        </text:list-item>
        <text:list-item>
          <text:p text:style-name="P6">Bapak dan Ibu dosen serta para staf dan karyawan di Sekolah Tinggi Manajemen Informatika dan Komputer Akakom Yogyakarta, khususnya pada Ary Ajidharma Auruma Wardhana, Totok Suprawoto, dan Cuk Subiyantoro yang telah memberikan masukan, saran, dan dukungan.</text:p>
        </text:list-item>
        <text:list-item>
          <text:p text:style-name="P6">Seluruh keluarga tercinta yang telah memberikan doa dan dorongan semangat dalam penulisan karya tulis ini.</text:p>
        </text:list-item>
        <text:list-item>
          <text:p text:style-name="P6">Temanku Galih Udin Syambudhi, I Wayan Krisnanda, Oszarian Wahyu Kurniawan dan Ari Yudianto yang telah membantu pembuatan karya tulis ini.</text:p>
        </text:list-item>
        <text:list-item>
          <text:p text:style-name="P6"><text:soft-page-break/>Teman-teman MSP Jawa Tengah, DPM, dan HMJ SI yang telah banyak memberikan pengalaman.</text:p>
        </text:list-item>
        <text:list-item>
          <text:p text:style-name="P7">Semua teman yang tidak dapat disebutkan satu persatu yang telah banyak memberikan semangat dan membantu dalam pembuatan karya tulis­ ini.</text:p>
        </text:list-item>
      </text:list>
      <text:p text:style-name="P3"><text:tab/></text:p>
      <text:p text:style-name="P3"><text:tab/>Dalam penulisan ini tentu saja ada kekurangan yang tidak bisa dihindari, karena keterbatasan penulis sendiri, untuk itu penulis mengharapkan kritik dan saran yang bersifat membangun untuk kemajuan kita bersama.</text:p>
      <text:p text:style-name="P3"/>
      <text:p text:style-name="P4">Yogyakarta, Januari 2010</text:p>
      <text:p text:style-name="P4"/>
      <text:p text:style-name="P4"/>
      <text:p text:style-name="P4">Penulis</text:p>
      <text:p text:style-name="P1"><text:bookmark-start text:name="_PictureBullets"/><draw:frame draw:style-name="fr1" draw:name="graphics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99cm" style:auto-text-indent="false"/>
    </style:style>
    <style:style style:name="Normal_20__28_Web_29_" style:display-name="Normal (Web)"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margin-left="0cm" fo:margin-right="0cm" fo:line-height="150%" fo:text-align="justify" style:justify-single-word="false" fo:hyphenation-ladder-count="no-limit" fo:text-indent="1.27cm" style:auto-text-indent="false" text:number-lines="false" text:line-number="0"/>
      <style:text-properties fo:hyphenate="false" fo:hyphenation-remain-char-count="2" fo:hyphenation-push-char-count="2"/>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2" style:family="text">
      <style:text-properties fo:language="id" fo:country="I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line-through-style="none" style:text-underline-style="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0.926cm" fo:margin-left="1.24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54cm" fo:text-indent="-0.635cm" fo:margin-left="2.5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24cm" fo:text-indent="-0.635cm" fo:margin-left="3.8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94cm" fo:text-indent="-0.318cm" fo:margin-left="5.094cm"/>
        </style:list-level-properties>
      </text:list-level-style-number>
      <text:list-level-style-number text:level="4" style:num-suffix="." style:num-format="1">
        <style:list-level-properties text:list-level-position-and-space-mode="label-alignment">
          <style:list-level-label-alignment text:label-followed-by="listtab" text:list-tab-stop-position="6.364cm" fo:text-indent="-0.635cm" fo:margin-left="6.36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34cm" fo:text-indent="-0.635cm" fo:margin-left="7.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04cm" fo:text-indent="-0.318cm" fo:margin-left="8.904cm"/>
        </style:list-level-properties>
      </text:list-level-style-number>
      <text:list-level-style-number text:level="7" style:num-suffix="." style:num-format="1">
        <style:list-level-properties text:list-level-position-and-space-mode="label-alignment">
          <style:list-level-label-alignment text:label-followed-by="listtab" text:list-tab-stop-position="10.174cm" fo:text-indent="-0.635cm" fo:margin-left="10.17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44cm" fo:text-indent="-0.635cm" fo:margin-left="11.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14cm" fo:text-indent="-0.318cm" fo:margin-left="12.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0.926cm" fo:margin-left="1.24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402cm" fo:text-indent="-0.926cm" fo:margin-left="1.402cm"/>
        </style:list-level-properties>
      </text:list-level-style-number>
      <text:list-level-style-number text:level="3"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style:num-format="1" text:display-levels="4">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921cm" fo:text-indent="-2.54cm" fo:margin-left="4.921cm"/>
        </style:list-level-properties>
      </text:list-level-style-number>
      <text:list-level-style-number text:level="7" style:num-format="1" text:display-levels="7">
        <style:list-level-properties text:list-level-position-and-space-mode="label-alignment">
          <style:list-level-label-alignment text:label-followed-by="listtab" text:list-tab-stop-position="5.398cm" fo:text-indent="-2.54cm" fo:margin-left="5.398cm"/>
        </style:list-level-properties>
      </text:list-level-style-number>
      <text:list-level-style-number text:level="8" style:num-format="1" text:display-levels="8">
        <style:list-level-properties text:list-level-position-and-space-mode="label-alignment">
          <style:list-level-label-alignment text:label-followed-by="listtab" text:list-tab-stop-position="6.509cm" fo:text-indent="-3.175cm" fo:margin-left="6.509cm"/>
        </style:list-level-properties>
      </text:list-level-style-number>
      <text:list-level-style-number text:level="9" style:num-format="1" text:display-levels="9">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5."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4.0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LAMAN PERSETUJUAN</dc:title>
    <meta:initial-creator>galihsam@create.exe</meta:initial-creator>
    <meta:creation-date>2009-01-23T14:21:00</meta:creation-date>
    <dc:date>2010-02-10T23:14:58.39</dc:date>
    <meta:print-date>2008-02-12T00:16:00</meta:print-date>
    <meta:editing-cycles>34</meta:editing-cycles>
    <meta:editing-duration>PT01H09M59S</meta:editing-duration>
    <meta:generator>OpenOffice.org/3.2$Win32 OpenOffice.org_project/320m8$Build-9472</meta:generator>
    <dc:creator>Aulia Budiman</dc:creator>
    <meta:document-statistic meta:table-count="0" meta:image-count="1" meta:object-count="0" meta:page-count="2" meta:paragraph-count="16" meta:word-count="265" meta:character-count="1823"/>
  </office:meta>
</office:document-meta>
</file>