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1541000014B528532C6B.svm"/>
  <manifest:file-entry manifest:media-type="image/png" manifest:full-path="Pictures/100002000000000F0000000F934840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cm" table:align="margins" style:writing-mode="lr-tb"/>
    </style:style>
    <style:style style:name="Table1.A" style:family="table-column">
      <style:table-column-properties style:column-width="3.358cm" style:rel-column-width="15721*"/>
    </style:style>
    <style:style style:name="Table1.B" style:family="table-column">
      <style:table-column-properties style:column-width="0.582cm" style:rel-column-width="2724*"/>
    </style:style>
    <style:style style:name="Table1.C" style:family="table-column">
      <style:table-column-properties style:column-width="10.059cm" style:rel-column-width="47090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 text:display="none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Verdana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42"/>
      <style:text-properties style:font-name="Verdana1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HALAMAN PERSETUJUAN</text:p>
      <text:p text:style-name="P2"/>
      <text:p text:style-name="P2"><draw:frame draw:style-name="fr1" draw:name="graphics2" text:anchor-type="paragraph" svg:x="0.377cm" svg:y="2.281cm" svg:width="13.245cm" svg:height="12.903cm" draw:z-index="0"><draw:image xlink:href="Pictures/2000000100001541000014B528532C6B.svm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Judul Skripsi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8">Sistem Informasi Pemesanan Tempat Dan Pemesanan Makanan Di Rumah Makan Pondok Cabe Yogyakarta</text:p>
          </table:table-cell>
        </table:table-row>
        <table:table-row>
          <table:table-cell table:style-name="Table1.A1" office:value-type="string">
            <text:p text:style-name="P6">Nama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6">Aulia Budiman</text:p>
          </table:table-cell>
        </table:table-row>
        <table:table-row>
          <table:table-cell table:style-name="Table1.A1" office:value-type="string">
            <text:p text:style-name="P6">Nomor Mhs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6">065610005</text:p>
          </table:table-cell>
        </table:table-row>
        <table:table-row>
          <table:table-cell table:style-name="Table1.A1" office:value-type="string">
            <text:p text:style-name="P6">Jurusan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6">Sistem Informasi</text:p>
          </table:table-cell>
        </table:table-row>
        <table:table-row>
          <table:table-cell table:style-name="Table1.A1" office:value-type="string">
            <text:p text:style-name="P6">Jenjang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6">Strata Satu (S-1)</text:p>
          </table:table-cell>
        </table:table-row>
        <table:table-row>
          <table:table-cell table:style-name="Table1.A1" office:value-type="string">
            <text:p text:style-name="P6">Semester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6">Ganjil</text:p>
          </table:table-cell>
        </table:table-row>
        <table:table-row>
          <table:table-cell table:style-name="Table1.A1" office:value-type="string">
            <text:p text:style-name="P6">Tahun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6">2009 / 201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>Telah diperiksa dan disetujui</text:p>
      <text:p text:style-name="P4">Yogyakarta, ................................ 2010</text:p>
      <text:p text:style-name="P4"/>
      <text:p text:style-name="P4"/>
      <text:p text:style-name="P4"/>
      <text:p text:style-name="P4"/>
      <text:p text:style-name="P4">Mengetahui</text:p>
      <text:p text:style-name="P4">Dosen Pembimbing</text:p>
      <text:p text:style-name="P4"/>
      <text:p text:style-name="P4"/>
      <text:p text:style-name="P4"/>
      <text:p text:style-name="P5">Ir. M. Guntara, M.T.</text:p>
      <text:p text:style-name="P1"><text:bookmark-start text:name="_PictureBullets"/><draw:frame draw:style-name="fr2" draw:name="graphics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line-height="150%" fo:text-align="justify" style:justify-single-word="false" fo:hyphenation-ladder-count="no-limit" fo:text-indent="1.27cm" style:auto-text-indent="false" text:number-lines="false" text:line-number="0"/>
      <style:text-properties fo:hyphenate="false" fo:hyphenation-remain-char-count="2" fo:hyphenation-push-char-count="2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2" style:family="text">
      <style:text-properties fo:language="id" fo:country="I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94cm" fo:text-indent="-0.318cm" fo:margin-left="5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04cm" fo:text-indent="-0.318cm" fo:margin-left="8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14cm" fo:text-indent="-0.318cm" fo:margin-left="12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402cm" fo:text-indent="-0.926cm" fo:margin-left="1.4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509cm" fo:text-indent="-3.175cm" fo:margin-left="6.5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4.00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ALAMAN PERSETUJUAN</dc:title>
    <meta:initial-creator>galihsam@create.exe</meta:initial-creator>
    <meta:creation-date>2009-01-23T14:21:00</meta:creation-date>
    <dc:date>2010-02-04T00:21:13.77</dc:date>
    <meta:print-date>2008-02-12T00:16:00</meta:print-date>
    <meta:editing-cycles>28</meta:editing-cycles>
    <meta:editing-duration>PT01H01M58S</meta:editing-duration>
    <meta:generator>OpenOffice.org/3.2$Win32 OpenOffice.org_project/320m8$Build-9472</meta:generator>
    <dc:creator>Aulia Budiman</dc:creator>
    <meta:document-statistic meta:table-count="1" meta:image-count="2" meta:object-count="0" meta:page-count="1" meta:paragraph-count="27" meta:word-count="57" meta:character-count="368"/>
  </office:meta>
</office:document-meta>
</file>