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3cm" fo:margin-right="0cm" fo:line-height="150%" fo:text-align="justify" style:justify-single-word="false" fo:text-indent="-1.3cm" style:auto-text-indent="false"/>
      <style:text-properties style:font-name="Verdan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FTAR PUSTAKA</text:p>
      <text:p text:style-name="P2"/>
      <text:p text:style-name="P1">Abdul Kadir, 2008, Dasar Pemrograman Web Dinamis Menggunakan PHP, Penerbit Andi, Yogyakarta.</text:p>
      <text:p text:style-name="P1"/>
      <text:p text:style-name="P1">Adi Nugroho, ST., MMSI., Konsep Pengembangan Sistem Basis Data, 2004, Penerbit Informatika, Bandung.</text:p>
      <text:p text:style-name="P1"/>
      <text:p text:style-name="P1">Agus Bahtiar, 2008, PHP Script Most Wanted Kumpulan Script-script PHP Yang Paling Dicari, Penerbit Andi, Yogyakarta.</text:p>
      <text:p text:style-name="P2"/>
      <text:p text:style-name="P1">Andi Publisher, 2006, Spesial Workshop Mempercantik Web Dengan CSS, Penerbit Andi dan Wahana Komputer, Yogyakarta.</text:p>
      <text:p text:style-name="P1"/>
      <text:p text:style-name="P1">Prof. Dr. Jogiyanto HM, MBA, Akt, 2005, Analisis dan Desain Sistem Informasi : Pendekatan Terstruktur Teori dan Praktek Aplikasi Bisnis, Penerbit Andi, Yogyakarta.</text:p>
      <text:p text:style-name="P1"/>
      <text:p text:style-name="P1">Kasiman Peranginangin, 2006, Aplikasi Web Dengan PHP dan MySQL, Penerbit Andi, Yogyakarta.</text:p>
      <text:p text:style-name="P1"/>
      <text:p text:style-name="P1">Linda Marlinda, 2004, Sistem Basis Data, Penerbit Andi, Yogyakar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d" fo:country="ID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d" fo:country="ID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3cm" fo:margin-left="4.001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lia Budiman</meta:initial-creator>
    <meta:creation-date>2009-01-19T12:52:44</meta:creation-date>
    <dc:creator>Aulia Budiman</dc:creator>
    <dc:date>2010-01-03T21:09:30.24</dc:date>
    <meta:editing-cycles>11</meta:editing-cycles>
    <meta:editing-duration>PT01H23M54S</meta:editing-duration>
    <meta:generator>OpenOffice.org/3.2$Win32 OpenOffice.org_project/320m8$Build-9472</meta:generator>
    <meta:document-statistic meta:table-count="0" meta:image-count="0" meta:object-count="0" meta:page-count="1" meta:paragraph-count="8" meta:word-count="102" meta:character-count="756"/>
  </office:meta>
</office:document-meta>
</file>