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cm" table:align="margins" style:writing-mode="lr-tb"/>
    </style:style>
    <style:style style:name="Table1.A" style:family="table-column">
      <style:table-column-properties style:column-width="1.201cm" style:rel-column-width="5622*"/>
    </style:style>
    <style:style style:name="Table1.B" style:family="table-column">
      <style:table-column-properties style:column-width="12.799cm" style:rel-column-width="59913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4cm" table:align="margins" style:writing-mode="lr-tb"/>
    </style:style>
    <style:style style:name="Table2.A" style:family="table-column">
      <style:table-column-properties style:column-width="1.201cm" style:rel-column-width="5622*"/>
    </style:style>
    <style:style style:name="Table2.B" style:family="table-column">
      <style:table-column-properties style:column-width="12.799cm" style:rel-column-width="5991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2pt" fo:language="zxx" fo:country="none" style:font-size-asian="12pt" style:language-asian="zxx" style:country-asian="none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42"/>
      <style:text-properties style:font-name="Verdana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10" style:family="paragraph" style:parent-style-name="Standard" style:list-style-name="WW8Num3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Verdana" fo:font-size="12pt" fo:language="id" fo:country="ID" style:font-size-asian="12pt" style:font-name-complex="Arial" style:font-size-complex="12pt"/>
    </style:style>
    <style:style style:name="P11" style:family="paragraph" style:parent-style-name="Standard" style:list-style-name="WW8Num3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 style:list-style-name="WW8Num22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Verdana" fo:font-size="12pt" style:font-size-asian="12pt" style:font-size-complex="12pt"/>
    </style:style>
    <style:style style:name="P13" style:family="paragraph" style:parent-style-name="Standard" style:list-style-name="WW8Num22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14" style:family="paragraph" style:parent-style-name="Standard" style:list-style-name="WW8Num22">
      <style:paragraph-properties fo:margin-left="1.588cm" fo:margin-right="0cm" fo:line-height="15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Verdana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15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" fo:font-size="12pt" fo:language="id" fo:country="ID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language="id" fo:country="ID" style:font-name-complex="Arial"/>
    </style:style>
    <style:style style:name="T4" style:family="text">
      <style:text-properties style:font-name="Verdana" fo:language="id" fo:country="ID"/>
    </style:style>
    <style:style style:name="T5" style:family="text">
      <style:text-properties style:font-name="Verdana" fo:language="id" fo:country="ID" fo:font-weight="normal" style:language-asian="zxx" style:country-asian="none" style:font-weight-asian="normal" style:font-weight-complex="normal"/>
    </style:style>
    <style:style style:name="T6" style:family="text">
      <style:text-properties fo:language="zxx" fo:country="none" fo:font-weight="bold" style:language-asian="zxx" style:country-asian="none" style:font-weight-asian="bold"/>
    </style:style>
    <style:style style:name="T7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AB V</text:p>
      <text:p text:style-name="P2">KESIMPULAN DAN SARAN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5.1</text:p>
          </table:table-cell>
          <table:table-cell table:style-name="Table1.A1" office:value-type="string">
            <text:p text:style-name="P8">Kesimpulan</text:p>
          </table:table-cell>
        </table:table-row>
      </table:table>
      <text:p text:style-name="P6"/>
      <text:p text:style-name="P4"><text:span text:style-name="T1"><text:tab/></text:span>Dari pembahasan dan penjelasan pada bab-bab di atas mengenai <text:span text:style-name="T4">Sistem Informasi Pemesanan Tempat Dan Pemesanan Makanan Di Rumah Makan Pondok Cabe Yogyakarta</text:span>, maka dapat diambil kesimpulan yaitu :</text:p>
      <text:list xml:id="list20109480" text:style-name="WW8Num3">
        <text:list-item>
          <text:p text:style-name="P11"><text:span text:style-name="T2">Sistem ini berfungsi untuk dapat mengefisienkan waktu serta memperkecil kesalahan dalam pengolahan data.</text:span><text:span text:style-name="T3"> </text:span><text:span text:style-name="T2">Sistem ini </text:span><text:span text:style-name="T3">Juga </text:span><text:span text:style-name="T2">dapat memudahkan dalam pengiputan data dan pencetakan laporan-laporan yang dibutuhkan.</text:span></text:p>
        </text:list-item>
        <text:list-item>
          <text:p text:style-name="P11"><text:span text:style-name="T2">Sistem ini dapat mempermudah dalam monitoring laporan pro</text:span><text:span text:style-name="T3">d</text:span><text:span text:style-name="T2">uk keseluruhan, per tanggal, ataupun per bulan.</text:span></text:p>
        </text:list-item>
        <text:list-item>
          <text:p text:style-name="P10">Penyusunan tata kerja khususnya proses pemesanan Pondok Cabe untuk disebarluaskan ke masyarakat umum sudah dapat dilakukan.</text:p>
        </text:list-item>
        <text:list-item>
          <text:p text:style-name="P10">Masyarakat dapat lebih mudah dalam mengkonsumsi informasi yang dihadirkan oleh Pondok Cabe, tanpa harus datang langsung ke obyek yang dimaksud (Rumah Makan Pondok Cabe).</text:p>
        </text:list-item>
        <text:list-item>
          <text:p text:style-name="P10">Selain dari kelebihan-kelebihan yang sudah ada di atas, sistem aplikasi ini juga mempunyai kelemahan, yaitu pada konsep beberapa laporan yang ditawarkan masih perlu dikomplekskan / dikategorikan lagi.</text:p>
        </text:list-item>
        <text:list-item>
          <text:p text:style-name="P10">Selain itu sistem informasi ini masih mempunyai kekurangan dalam pelayanan, yaitu pelayanan untuk pesan antah hanya bisa untuk wilayah Yogyakarta.</text:p>
          <text:p text:style-name="P15"/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8">5.2</text:p>
          </table:table-cell>
          <table:table-cell table:style-name="Table2.A1" office:value-type="string">
            <text:p text:style-name="P8">Saran</text:p>
          </table:table-cell>
        </table:table-row>
      </table:table>
      <text:p text:style-name="P5"/>
      <text:p text:style-name="P7"><text:span text:style-name="T6"><text:tab/></text:span><text:span text:style-name="T7">Dari kekurangan dan kelemahan </text:span><text:span text:style-name="T5">Sistem Informasi Pemesanan Tempat Dan Pemesanan Makanan Di Rumah Makan Pondok Cabe Yogyakarta</text:span><text:span text:style-name="T7"> ini, dibutuhkan beberapa solusi yaitu :</text:span></text:p>
      <text:list xml:id="list20110888" text:style-name="WW8Num22">
        <text:list-item>
          <text:p text:style-name="P13">Alangkah baiknya laporan pemesanan lebih di komplekskan lagi dengan menambah halaman-halaman khusus untuk menampilkan laporan pemesanan.</text:p>
        </text:list-item>
        <text:list-item>
          <text:p text:style-name="P12"><text:span text:style-name="T2">Alangkah baiknya sistem ini dilengkapi halaman khusus untuk menyampaikan </text:span><text:span text:style-name="T3">informasi menu makanan yang lebih kompleks.</text:span></text:p>
        </text:list-item>
        <text:list-item>
          <text:p text:style-name="P14">Perlunya pengembangan sistem yang telah dibuat menjadi lebih baik.</text:p>
        </text:list-item>
      </text:list>
      <text:p text:style-name="P1"><text:bookmark-start text:name="_PictureBullets"/><draw:frame draw:style-name="fr1" draw:name="graphics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1.27cm" style:auto-text-indent="false" text:number-lines="false" text:line-number="0"/>
      <style:text-properties fo:hyphenate="false" fo:hyphenation-remain-char-count="2" fo:hyphenation-push-char-count="2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2" style:family="text">
      <style:text-properties fo:language="id" fo:country="I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318cm" fo:margin-left="5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318cm" fo:margin-left="8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14cm" fo:text-indent="-0.318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02cm" fo:text-indent="-0.926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509cm" fo:text-indent="-3.175cm" fo:margin-left="6.5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AMAN PERSETUJUAN</dc:title>
    <meta:initial-creator>galihsam@create.exe</meta:initial-creator>
    <meta:creation-date>2009-01-23T14:21:00</meta:creation-date>
    <dc:date>2009-12-31T00:04:56.98</dc:date>
    <meta:print-date>2008-02-12T00:16:00</meta:print-date>
    <meta:editing-cycles>19</meta:editing-cycles>
    <meta:editing-duration>PT00H31M35S</meta:editing-duration>
    <meta:generator>OpenOffice.org/3.2$Win32 OpenOffice.org_project/320m8$Build-9472</meta:generator>
    <dc:creator>Aulia Budiman</dc:creator>
    <meta:document-statistic meta:table-count="2" meta:image-count="1" meta:object-count="0" meta:page-count="2" meta:paragraph-count="17" meta:word-count="236" meta:character-count="1690"/>
  </office:meta>
</office:document-meta>
</file>