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end" style:justify-single-word="false" fo:text-indent="0in" style:auto-text-indent="false"/>
      <style:text-properties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style:font-name="Verdana" fo:font-size="11pt" fo:language="fi" fo:country="FI" style:font-size-asian="11pt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fo:color="#000000" style:font-name="verdana" fo:font-size="11pt" fo:language="sv" fo:country="SE" style:font-size-asian="11pt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/>
      <style:text-properties fo:color="#000000" style:font-name="verdana" fo:font-size="11pt" fo:language="sv" fo:country="SE" style:font-size-asian="11pt" style:font-name-complex="Arial" style:language-complex="zxx" style:country-complex="none"/>
    </style:style>
    <style:style style:name="P6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style:font-name="verdana" fo:font-size="11pt" fo:language="sv" fo:country="SE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/>
      <style:text-properties style:font-name="verdana" fo:font-size="11pt" fo:language="sv" fo:country="SE" style:font-size-asian="11pt" style:font-name-complex="Arial" style:language-complex="zxx" style:country-complex="none"/>
    </style:style>
    <style:style style:name="P8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/>
      <style:text-properties style:font-name="verdana"/>
    </style:style>
    <style:style style:name="P10" style:family="paragraph" style:parent-style-name="Standard">
      <style:paragraph-properties fo:margin-left="0.5626in" fo:margin-right="0in" fo:line-height="200%" fo:text-align="justify" style:justify-single-word="false" fo:text-indent="-0.5626in" style:auto-text-indent="false"/>
    </style:style>
    <style:style style:name="P11" style:family="paragraph" style:parent-style-name="Standard">
      <style:paragraph-properties fo:margin-left="0.5626in" fo:margin-right="0in" fo:line-height="200%" fo:text-align="start" style:justify-single-word="false" fo:text-indent="-0.5626in" style:auto-text-indent="false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.2929in"/>
        </style:tab-stops>
      </style:paragraph-properties>
      <style:text-properties style:font-name="verdana" fo:font-size="11pt" style:font-size-asian="11pt" style:font-name-complex="Arial" style:language-complex="zxx" style:country-complex="none" style:font-weight-complex="bold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0.2929in"/>
        </style:tab-stops>
      </style:paragraph-properties>
      <style:text-properties style:font-name="verdana" fo:font-size="11pt" fo:language="id" fo:country="ID" style:font-size-asian="11pt" style:font-name-complex="Arial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verdana" fo:font-size="11pt" fo:language="sv" fo:country="SE" style:font-size-asian="11pt" style:font-name-complex="Arial" style:language-complex="zxx" style:country-complex="none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0.5in"/>
        </style:tab-stops>
      </style:paragraph-properties>
      <style:text-properties style:font-name="verdana" fo:font-size="11pt" fo:language="fi" fo:country="FI" style:font-size-asian="11pt" style:font-name-complex="Arial" style:font-size-complex="11pt" style:language-complex="zxx" style:country-complex="none"/>
    </style:style>
    <style:style style:name="P16" style:family="paragraph" style:parent-style-name="Standard">
      <style:paragraph-properties fo:line-height="200%" fo:text-align="center" style:justify-single-word="false"/>
      <style:text-properties style:font-name="verdana" fo:font-size="11pt" fo:font-weight="bold" style:font-size-asian="11pt" style:font-weight-asian="bold" style:font-name-complex="Arial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0.2929in" fo:margin-right="0in" fo:line-height="200%" fo:text-align="justify" style:justify-single-word="false" fo:text-indent="-0.25in" style:auto-text-indent="false">
        <style:tab-stops>
          <style:tab-stop style:position="0.2929in"/>
        </style:tab-stops>
      </style:paragraph-properties>
      <style:text-properties style:font-name="verdana" fo:font-size="11pt" fo:font-weight="bold" style:font-size-asian="11pt" style:font-weight-asian="bold" style:font-name-complex="Arial" style:language-complex="zxx" style:country-complex="none" style:font-weight-complex="bold"/>
    </style:style>
    <style:style style:name="P18" style:family="paragraph" style:parent-style-name="Standard">
      <style:paragraph-properties fo:margin-left="0in" fo:margin-right="0in" fo:line-height="200%" fo:text-align="justify" style:justify-single-word="false" fo:text-indent="0.4925in" style:auto-text-indent="false"/>
      <style:text-properties style:font-name="verdana" fo:font-size="11pt" fo:language="sv" fo:country="SE" style:font-size-asian="11pt" style:font-name-complex="Arial" style:language-complex="zxx" style:country-complex="none"/>
    </style:style>
    <style:style style:name="P19" style:family="paragraph" style:parent-style-name="Standard">
      <style:paragraph-properties fo:margin-left="0.0236in" fo:margin-right="0in" fo:line-height="200%" fo:text-align="justify" style:justify-single-word="false" fo:text-indent="-0.0236in" style:auto-text-indent="false">
        <style:tab-stops>
          <style:tab-stop style:position="0.2929in"/>
        </style:tab-stops>
      </style:paragraph-properties>
      <style:text-properties style:font-name="verdana" fo:font-size="11pt" fo:font-weight="bold" style:font-size-asian="11pt" style:font-weight-asian="bold" style:font-name-complex="Arial" style:language-complex="zxx" style:country-complex="none" style:font-weight-complex="bold"/>
    </style:style>
    <style:style style:name="P20" style:family="paragraph" style:parent-style-name="Standard">
      <style:paragraph-properties fo:margin-left="0.3646in" fo:margin-right="0in" fo:line-height="200%" fo:text-align="justify" style:justify-single-word="false" fo:text-indent="-0.1563in" style:auto-text-indent="false">
        <style:tab-stops>
          <style:tab-stop style:position="0.2929in"/>
        </style:tab-stops>
      </style:paragraph-properties>
      <style:text-properties style:font-name="verdana" fo:font-size="11pt" fo:font-weight="normal" style:font-size-asian="11pt" style:font-weight-asian="normal" style:font-name-complex="Arial" style:language-complex="zxx" style:country-complex="none" style:font-weight-complex="normal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45"/>
      <style:text-properties style:font-name="verdana" fo:font-size="11pt" fo:font-weight="bold" style:font-size-asian="11pt" style:font-weight-asian="bold" style:font-name-complex="Arial" style:font-size-complex="14pt" style:language-complex="zxx" style:country-complex="none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/>
    </style:style>
    <style:style style:name="P23" style:family="paragraph" style:parent-style-name="Standard" style:list-style-name="WW8Num2">
      <style:paragraph-properties fo:margin-left="0.2929in" fo:margin-right="0in" fo:line-height="200%" fo:text-align="justify" style:justify-single-word="false" fo:text-indent="-0.25in" style:auto-text-indent="false">
        <style:tab-stops>
          <style:tab-stop style:position="0.2929in"/>
        </style:tab-stops>
      </style:paragraph-properties>
      <style:text-properties style:font-name="verdana" fo:font-size="11pt" fo:font-weight="bold" style:font-size-asian="11pt" style:font-weight-asian="bold" style:font-name-complex="Arial" style:language-complex="zxx" style:country-complex="none" style:font-weight-complex="bold"/>
    </style:style>
    <style:style style:name="P24" style:family="paragraph" style:parent-style-name="Standard" style:list-style-name="L1">
      <style:paragraph-properties fo:margin-left="0.4689in" fo:margin-right="0in" fo:line-height="200%" fo:text-align="justify" style:justify-single-word="false" fo:text-indent="-0.1173in" style:auto-text-indent="false">
        <style:tab-stops>
          <style:tab-stop style:position="0.2929in"/>
        </style:tab-stops>
      </style:paragraph-properties>
      <style:text-properties style:font-name="verdana" fo:font-size="11pt" style:font-size-asian="11pt" style:font-name-complex="Arial" style:language-complex="zxx" style:country-complex="none" style:font-weight-complex="bold"/>
    </style:style>
    <style:style style:name="P25" style:family="paragraph" style:parent-style-name="Standard" style:list-style-name="L1">
      <style:paragraph-properties fo:margin-left="0.4429in" fo:margin-right="0in" fo:line-height="200%" fo:text-align="justify" style:justify-single-word="false" fo:text-indent="-0.1173in" style:auto-text-indent="false">
        <style:tab-stops>
          <style:tab-stop style:position="0.2929in"/>
        </style:tab-stops>
      </style:paragraph-properties>
      <style:text-properties style:font-name="verdana" fo:font-size="11pt" style:font-size-asian="11pt" style:font-name-complex="Arial" style:language-complex="zxx" style:country-complex="none" style:font-weight-complex="bold"/>
    </style:style>
    <style:style style:name="P26" style:family="paragraph" style:parent-style-name="Standard" style:list-style-name="L1">
      <style:paragraph-properties fo:margin-left="0.5598in" fo:margin-right="0in" fo:line-height="200%" fo:text-align="justify" style:justify-single-word="false" fo:text-indent="-0.2602in" style:auto-text-indent="false">
        <style:tab-stops>
          <style:tab-stop style:position="0.2929in"/>
        </style:tab-stops>
      </style:paragraph-properties>
      <style:text-properties style:font-name="verdana" fo:font-size="11pt" style:font-size-asian="11pt" style:font-name-complex="Arial" style:language-complex="zxx" style:country-complex="none" style:font-weight-complex="bold"/>
    </style:style>
    <style:style style:name="P27" style:family="paragraph" style:parent-style-name="Standard" style:list-style-name="L1">
      <style:paragraph-properties fo:margin-left="0.4555in" fo:margin-right="0in" fo:line-height="200%" fo:text-align="justify" style:justify-single-word="false" fo:text-indent="-0.1563in" style:auto-text-indent="false">
        <style:tab-stops>
          <style:tab-stop style:position="0.2929in"/>
        </style:tab-stops>
      </style:paragraph-properties>
      <style:text-properties style:font-name="verdana" fo:font-size="11pt" style:font-size-asian="11pt" style:font-name-complex="Arial" style:language-complex="zxx" style:country-complex="none" style:font-weight-complex="bold"/>
    </style:style>
    <style:style style:name="P28" style:family="paragraph" style:parent-style-name="Standard" style:list-style-name="L2">
      <style:paragraph-properties fo:margin-left="0.3646in" fo:margin-right="0in" fo:line-height="200%" fo:text-align="justify" style:justify-single-word="false" fo:text-indent="-0.1429in" style:auto-text-indent="false">
        <style:tab-stops>
          <style:tab-stop style:position="0.2929in"/>
        </style:tab-stops>
      </style:paragraph-properties>
      <style:text-properties style:font-name="verdana" fo:font-size="11pt" fo:font-weight="normal" style:font-size-asian="11pt" style:font-weight-asian="normal" style:font-name-complex="Arial" style:language-complex="zxx" style:country-complex="none" style:font-weight-complex="normal"/>
    </style:style>
    <style:style style:name="P29" style:family="paragraph" style:parent-style-name="Standard" style:list-style-name="L2">
      <style:paragraph-properties fo:margin-left="0.3646in" fo:margin-right="0in" fo:line-height="200%" fo:text-align="justify" style:justify-single-word="false" fo:text-indent="-0.1307in" style:auto-text-indent="false">
        <style:tab-stops>
          <style:tab-stop style:position="0.2929in"/>
        </style:tab-stops>
      </style:paragraph-properties>
      <style:text-properties style:font-name="verdana" fo:font-size="11pt" fo:font-weight="normal" style:font-size-asian="11pt" style:font-weight-asian="normal" style:font-name-complex="Arial" style:language-complex="zxx" style:country-complex="none" style:font-weight-complex="normal"/>
    </style:style>
    <style:style style:name="P30" style:family="paragraph" style:parent-style-name="Standard" style:list-style-name="WW8Num1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fo:color="#000000" style:font-name="verdana" fo:font-size="11pt" fo:language="fi" fo:country="FI" style:font-size-asian="11pt" style:font-name-complex="Arial" style:font-size-complex="11pt" style:language-complex="zxx" style:country-complex="none"/>
    </style:style>
    <style:style style:name="P31" style:family="paragraph" style:parent-style-name="Standard" style:list-style-name="WW8Num1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style:font-name="Arial" fo:font-size="11pt" fo:language="sv" fo:country="SE" style:font-size-asian="11pt" style:font-name-complex="Arial" style:language-complex="zxx" style:country-complex="none"/>
    </style:style>
    <style:style style:name="P32" style:family="paragraph" style:parent-style-name="Standard" style:list-style-name="WW8Num1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8Num1">
      <style:paragraph-properties fo:margin-left="0.5626in" fo:margin-right="0in" fo:line-height="200%" fo:text-align="justify" style:justify-single-word="false" fo:text-indent="-0.5626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"/>
    </style:style>
    <style:style style:name="T1" style:family="text">
      <style:text-properties fo:color="#000000" style:font-name="verdana" fo:font-size="11pt" style:text-underline-style="none" style:font-size-asian="11pt" style:font-size-complex="11pt"/>
    </style:style>
    <style:style style:name="T2" style:family="text">
      <style:text-properties fo:color="#000000" style:font-name="verdana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style:font-name="verdana" fo:font-size="11pt" style:font-size-asian="11pt" style:font-size-complex="11pt"/>
    </style:style>
    <style:style style:name="T4" style:family="text">
      <style:text-properties fo:color="#000000" style:font-name="verdana" style:text-underline-style="none" style:font-size-complex="11pt"/>
    </style:style>
    <style:style style:name="T5" style:family="text">
      <style:text-properties fo:color="#000000" style:font-name="verdana" fo:language="sv" fo:country="S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language="sv" fo:country="SE"/>
    </style:style>
    <style:style style:name="T9" style:family="text">
      <style:text-properties style:font-name="verdana" fo:language="sv" fo:country="SE" fo:font-style="italic" style:font-style-asian="italic" style:font-style-complex="italic"/>
    </style:style>
    <style:style style:name="T10" style:family="text">
      <style:text-properties style:font-name="verdana" style:text-underline-style="none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style:text-underline-style="none" style:font-size-asian="11pt" style:font-size-complex="11pt"/>
    </style:style>
    <style:style style:name="T1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sv" fo:country="SE" style:font-name-complex="Arial" style:language-complex="zxx" style:country-complex="none"/>
    </style:style>
    <style:style style:name="T16" style:family="text">
      <style:text-properties fo:language="sv" fo:country="SE" fo:font-style="italic" fo:font-weight="normal" style:font-style-asian="italic" style:font-weight-asian="normal" style:font-name-complex="Arial" style:language-complex="zxx" style:country-complex="none" style:font-style-complex="italic" style:font-weight-complex="normal"/>
    </style:style>
    <style:style style:name="T17" style:family="text">
      <style:text-properties fo:language="sv" fo:country="SE" fo:font-style="italic" style:font-style-asian="italic" style:font-name-complex="Arial" style:language-complex="zxx" style:country-complex="none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Verdana" fo:font-style="italic" style:font-style-asian="italic" style:font-style-complex="italic"/>
    </style:style>
    <style:style style:name="T20" style:family="text">
      <style:text-properties style:font-name="Verdana"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AB V</text:p>
      <text:p text:style-name="P16">PENUTUP</text:p>
      <text:p text:style-name="P16"/>
      <text:list xml:id="list27565035" text:style-name="WW8Num2">
        <text:list-item>
          <text:list>
            <text:list-item>
              <text:p text:style-name="P23"><text:s/>KESIMPULAN</text:p>
            </text:list-item>
          </text:list>
        </text:list-item>
      </text:list>
      <text:p text:style-name="P12"><text:tab/>Aplikasi Kamus Bahasa Jawa indonesia berbasis <text:span text:style-name="T18">opensource</text:span> ini merupakan aplikasi untuk mempermudah pengenalan kosakata bahasa Jawa dan memperkaya wawasan dalam perbendaharaan kata dan kalimat jawa. Baik <text:span text:style-name="T18">ngoko, madya</text:span> serta <text:span text:style-name="T18">krama</text:span>.</text:p>
      <text:p text:style-name="P12"><text:tab/>Dari pembahasan yang telah dituturkan sebelumnya dapat ditarik suatu kesimpulan sebagai berikut :</text:p>
      <text:list xml:id="list27563745" text:style-name="L1">
        <text:list-item>
          <text:p text:style-name="P24">Dengan adanya aplikasi ini maka dapat memperkaya kosakata bahasa Jawa baik n<text:span text:style-name="T18">goko, madya </text:span>maupun <text:s/><text:span text:style-name="T18">krama.</text:span></text:p>
        </text:list-item>
        <text:list-item>
          <text:p text:style-name="P25">Penempatan kosakata dapat diterapkan dalam kalimat yang sesuai sehingga tidak merancaukan komunikasi dengan bahasa Jawa.</text:p>
        </text:list-item>
        <text:list-item>
          <text:p text:style-name="P26">Dapat mengasah kemampuan kosakata Jawa melalui menu soal.</text:p>
        </text:list-item>
        <text:list-item>
          <text:p text:style-name="P27">Semua orang dapat mengembangkan kamus ini secara mudah karena bebasis <text:span text:style-name="T18">opensource</text:span> dan juga disertakan menu penambahan kosakata.<text:tab/><text:tab/></text:p>
        </text:list-item>
      </text:list>
      <text:p text:style-name="P12"/>
      <text:p text:style-name="P13"/>
      <text:p text:style-name="P13"/>
      <text:p text:style-name="P13"/>
      <text:p text:style-name="P13"/>
      <text:list xml:id="list27611025" text:continue-list="list27565035" text:style-name="WW8Num2">
        <text:list-item text:start-value="1">
          <text:list>
            <text:list-item text:start-value="1">
              <text:p text:style-name="P23"><text:soft-page-break/><text:s text:c="2"/>SARAN-SARAN</text:p>
            </text:list-item>
          </text:list>
        </text:list-item>
      </text:list>
      <text:p text:style-name="P17"/>
      <text:p text:style-name="P19"><text:tab/><text:tab/><text:tab/><text:span text:style-name="T6">Penulis menyadari karena keterbatasan waktu serta kemampuan pengembangan, beberapa informasi belum dapat disajikan secara maksimal. Adapun saran yang penulis ingin sampaikan yakni :</text:span></text:p>
      <text:p text:style-name="P20">1 Penambahan tulisan Jawa yang mana membuat lebih lengkap kamus ini dan lebih mempermudah dalam mendalami bahasa Jawa.</text:p>
      <text:list xml:id="list27562321" text:style-name="L2">
        <text:list-item>
          <text:p text:style-name="P28">Perlu dibuat beberapa contoh dengan menggunakan suara, sehingga kesalahan pengucapan dapat diminimalisasi.</text:p>
        </text:list-item>
        <text:list-item>
          <text:p text:style-name="P29">Dibuat design yang lebih menarik yang dapat membuat orang tertarik untuk mendalami aplikasi ini.</text:p>
        </text:list-item>
      </text:list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34" text:outline-level="1"><text:soft-page-break/>DAFTAR PUSTAKA</text:h>
      <text:p text:style-name="P22"/>
      <text:p text:style-name="P22"/>
      <text:p text:style-name="P15">Adisumarmo Mukidi,1975,<text:span text:style-name="T18">Tata kalimat Bahasa Jawa:</text:span> IKIP Yogyakarta</text:p>
      <text:p text:style-name="P3"><text:span text:style-name="T9">Bahasa Jawa:</text:span><text:span text:style-name="T8"> </text:span><text:a xlink:type="simple" xlink:href="http://id.wikipedia.org/wiki/Bahasa_Jawa"><text:span text:style-name="T5">http://id.wikipedia.org/wiki/Bahasa_Jawa</text:span></text:a></text:p>
      <text:p text:style-name="P6"><text:tab/>06/01/2009 22.00</text:p>
      <text:p text:style-name="P10"><text:span text:style-name="T18">LINUX</text:span><text:a xlink:type="simple" xlink:href="http://id.wikipedia.org/wiki/Linux"><text:span text:style-name="Internet_20_link"><text:span text:style-name="T12"> <text:s/></text:span></text:span></text:a><text:a xlink:type="simple" xlink:href="http://id.wikipedia.org/wiki/Linux"><text:span text:style-name="Internet_20_link"><text:span text:style-name="T1">:</text:span></text:span></text:a><text:a xlink:type="simple" xlink:href="http://id.wikipedia.org/wiki/Linux"><text:span text:style-name="Internet_20_link"><text:span text:style-name="T2">h</text:span></text:span></text:a><text:a xlink:type="simple" xlink:href="http://id.wikipedia.org/wiki/Linux"><text:span text:style-name="Internet_20_link"><text:span text:style-name="T2">ttp://id.wikipedia.org/wiki/Linux</text:span></text:span></text:a></text:p>
      <text:p text:style-name="P4"><text:tab/>06/01/2009 22.07</text:p>
      <text:p text:style-name="P8"><text:span text:style-name="T15">Mahdi Ridho, 2006, </text:span><text:span text:style-name="T16">Pemrograman Gambas</text:span><text:span text:style-name="T15"> </text:span><text:span text:style-name="T17">Pemrograman ala Visua</text:span><text:span text:style-name="T15">l </text:span><text:span text:style-name="T17">Basic di Linux:</text:span><text:span text:style-name="T15"> Andi Yogyakarta.</text:span></text:p>
      <text:list xml:id="list27558054" text:style-name="WW8Num1">
        <text:list-item>
          <text:p text:style-name="P30">Poerwadarminta W.J.S, <text:span text:style-name="T18">Baoesastra Djawa:</text:span> J.B wolters Uitgevers- maatschappij N.V, Batavia, 1939.</text:p>
        </text:list-item>
      </text:list>
      <text:p text:style-name="P11"><text:span text:style-name="T19">Perangkat Lunak Sumber Terbuka:</text:span><text:a xlink:type="simple" xlink:href="http://www.rri-online.com/modules.php"><text:span text:style-name="Internet_20_link"><text:span text:style-name="T11"> </text:span></text:span></text:a><text:a xlink:type="simple" xlink:href="http://www.rri-online.com/modules.php"><text:span text:style-name="Internet_20_link"><text:span text:style-name="T3">http://id.wikipedia.org/wiki/Opensource</text:span></text:span></text:a></text:p>
      <text:list xml:id="list27618661" text:continue-numbering="true" text:style-name="WW8Num1">
        <text:list-item>
          <text:p text:style-name="P31"><text:a xlink:type="simple" xlink:href="http://ahmadha.blogspot.com/2007/07/gambas-diciptakan-oleh-benoit-minisini.html"><text:span text:style-name="Internet_20_link"><text:span text:style-name="T10"><text:tab/></text:span></text:span></text:a><text:a xlink:type="simple" xlink:href="http://ahmadha.blogspot.com/2007/07/gambas-diciptakan-oleh-benoit-minisini.html"><text:span text:style-name="Internet_20_link"><text:span text:style-name="T4">06/01/2009 22.00</text:span></text:span></text:a></text:p>
        </text:list-item>
        <text:list-item>
          <text:p text:style-name="P32"><text:span text:style-name="T13">Sqlite</text:span><text:span text:style-name="T11"> 2006: </text:span><text:span text:style-name="T20">http://id.wikimedia.org/wiki/SQLite</text:span><text:span text:style-name="T2">,</text:span><text:span text:style-name="T3"> </text:span><text:span text:style-name="T11">25 November 2008</text:span></text:p>
        </text:list-item>
        <text:list-item>
          <text:p text:style-name="P33"><text:span text:style-name="T7">Tim Penyusun Pusat Bahasa Departemen Pendidikan Nasional, 2001, </text:span><text:span text:style-name="T14">Kamus Besar Bahasa Indonesia:</text:span><text:span text:style-name="T7"> Balai Pustaka Jakarta.</text:span></text:p>
        </text:list-item>
      </text:list>
      <text:p text:style-name="P8"><text:span text:style-name="T15">Yunianto, 2005, </text:span><text:span text:style-name="T16">Menguasai Gambas Pemrograman ”Visual Basic” di Linux:</text:span><text:span text:style-name="T15"> Dian Rakyat Jakarta.</text:span></text:p>
      <text:p text:style-name="P7"/>
      <text:p text:style-name="P5"/>
      <text:list xml:id="list27629392" text:continue-numbering="true" text:style-name="WW8Num1">
        <text:list-item>
          <text:p text:style-name="P30"/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style:font-name="Arial" fo:font-size="11pt" fo:language="sv" fo:country="SE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text-indent="0in" style:auto-text-indent="false"/>
      <style:text-properties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5in" fo:margin-bottom="0.5in" fo:margin-left="1.5752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0752in" fo:margin-left="0in" fo:margin-right="0in" fo:margin-bottom="1.0362in" style:dynamic-spacing="true"/>
      </style:header-style>
      <style:footer-style>
        <style:header-footer-properties fo:min-height="0.6811in" fo:margin-left="0in" fo:margin-right="0in" fo:margin-top="0.642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1.5752in" fo:margin-bottom="1.1811in" fo:margin-left="1.5752in" fo:margin-right="1.181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38<draw:frame draw:style-name="Mfr1" draw:name="Frame1" text:anchor-type="char" svg:y="0.0008in" svg:width="0.0161in" svg:height="0.1909in" draw:z-index="2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BAB V</dc:title>
    <meta:initial-creator>Ibnu Haryadi</meta:initial-creator>
    <meta:creation-date>2007-11-30T12:20:00</meta:creation-date>
    <dc:date>2009-07-31T07:51:03.51</dc:date>
    <meta:print-date>2009-07-31T07:47:13.21</meta:print-date>
    <meta:editing-cycles>24</meta:editing-cycles>
    <meta:editing-duration>PT07H35M56S</meta:editing-duration>
    <dc:creator>bayek tabung</dc:creator>
    <meta:printed-by>bayek tabung</meta:printed-by>
    <meta:document-statistic meta:table-count="0" meta:image-count="0" meta:object-count="0" meta:page-count="3" meta:paragraph-count="28" meta:word-count="264" meta:character-count="2048"/>
    <meta:user-defined meta:name="Info 1"/>
    <meta:user-defined meta:name="Info 2"/>
    <meta:user-defined meta:name="Info 3"/>
    <meta:user-defined meta:name="Info 4"/>
  </office:meta>
</office:document-meta>
</file>