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" style:family="paragraph" style:parent-style-name="Contents_20_Heading">
      <style:paragraph-properties fo:line-height="200%"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Heading_20_2">
      <style:paragraph-properties fo:line-height="200%"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line-height="200%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line-height="200%" fo:text-align="justify" style:justify-single-word="false" style:writing-mode="lr-tb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200%" fo:text-align="justify" style:justify-single-word="false" style:writing-mode="lr-tb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 style:list-style-name="L2">
      <style:paragraph-properties fo:line-height="200%" fo:text-align="start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 style:list-style-name="L2">
      <style:paragraph-properties fo:line-height="200%"/>
      <style:text-properties style:font-name="Arial1" fo:font-size="11pt" style:font-size-asian="11pt" style:font-size-complex="11pt"/>
    </style:style>
    <style:style style:name="P12" style:family="paragraph" style:parent-style-name="Standard" style:list-style-name="L8">
      <style:paragraph-properties fo:line-height="200%"/>
      <style:text-properties style:font-name="Arial1" fo:font-size="11pt" style:font-size-asian="11pt" style:font-size-complex="11pt"/>
    </style:style>
    <style:style style:name="P13" style:family="paragraph" style:parent-style-name="Standard" style:list-style-name="L8">
      <style:paragraph-properties fo:line-height="200%"/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 style:list-style-name="L10">
      <style:paragraph-properties fo:line-height="200%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 style:list-style-name="L2">
      <style:paragraph-properties fo:line-height="200%"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5">
      <style:paragraph-properties fo:line-height="200%"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4">
      <style:paragraph-properties fo:line-height="200%"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6">
      <style:paragraph-properties fo:line-height="200%"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4">
      <style:paragraph-properties fo:line-height="200%"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0" style:family="paragraph" style:parent-style-name="Standard" style:list-style-name="L7">
      <style:paragraph-properties fo:line-height="200%"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Standard" style:list-style-name="L9">
      <style:paragraph-properties fo:line-height="200%" fo:text-align="justify" style:justify-single-word="fals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2" style:family="paragraph" style:parent-style-name="Standard" style:list-style-name="L10">
      <style:paragraph-properties fo:line-height="200%" fo:text-align="justify" style:justify-single-word="fals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Standard" style:list-style-name="L10">
      <style:paragraph-properties fo:line-height="200%" fo:text-align="justify" style:justify-single-word="false"/>
      <style:text-properties style:font-name="Arial1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4" style:family="paragraph" style:parent-style-name="Standard" style:list-style-name="L3">
      <style:paragraph-properties fo:line-height="20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line-height="20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11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7" style:family="paragraph" style:parent-style-name="Standard" style:list-style-name="L11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Heading_20_2" style:list-style-name="L1">
      <style:paragraph-properties fo:line-height="20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9" style:family="paragraph" style:parent-style-name="Heading_20_2" style:list-style-name="L2">
      <style:paragraph-properties fo:line-height="20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0" style:family="paragraph" style:parent-style-name="Heading_20_2" style:list-style-name="L3">
      <style:paragraph-properties fo:line-height="20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Heading_20_2" style:list-style-name="L8">
      <style:paragraph-properties fo:line-height="200%"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2" style:family="paragraph" style:parent-style-name="Heading_20_2" style:list-style-name="L8">
      <style:paragraph-properties fo:line-height="200%"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Heading_20_2" style:list-style-name="L8">
      <style:paragraph-properties fo:line-height="200%" fo:text-align="justify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complex="Arial1"/>
    </style:style>
    <style:style style:name="T4" style:family="text">
      <style:text-properties style:font-name-complex="Arial1" style:text-scale="101%"/>
    </style:style>
    <style:style style:name="T5" style:family="text">
      <style:text-properties style:font-name-complex="Arial1" style:text-scale="104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name-complex="Arial1" style:font-style-complex="italic"/>
    </style:style>
    <style:style style:name="T8" style:family="text">
      <style:text-properties fo:font-style="italic" style:font-style-asian="italic" style:font-name-complex="Arial1" style:font-style-complex="italic" style:text-scale="103%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name-complex="Arial1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font-style-asian="normal" style:font-style-complex="normal" style:text-scale="101%"/>
    </style:style>
    <style:style style:name="T13" style:family="text">
      <style:text-properties fo:font-style="normal" style:font-style-asian="normal" style:font-style-complex="normal" style:text-scale="102%"/>
    </style:style>
    <style:style style:name="T14" style:family="text">
      <style:text-properties style:text-scale="101%"/>
    </style:style>
    <style:style style:name="T15" style:family="text">
      <style:text-properties style:text-scale="102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1." style:num-format="1">
        <style:list-level-properties text:space-before="0.749cm" text:min-label-width="0.7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prefix="2." style:num-format="1">
        <style:list-level-properties text:space-before="0.749cm" text:min-label-width="0.7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prefix="2.4." style:num-suffix="." style:num-format="1">
        <style:list-level-properties text:space-before="1.499cm" text:min-label-width="0.75cm" text:min-label-distance="0.25cm"/>
      </text:list-level-style-number>
      <text:list-level-style-number text:level="2" style:num-prefix="2.4." style:num-suffix="." style:num-format="1">
        <style:list-level-properties text:space-before="1.27cm" text:min-label-width="0.75cm" text:min-label-distance="0.25cm"/>
      </text:list-level-style-number>
      <text:list-level-style-number text:level="3" style:num-prefix="2.4." style:num-suffix="." style:num-format="1">
        <style:list-level-properties text:space-before="1.905cm" text:min-label-width="0.75cm" text:min-label-distance="0.25cm"/>
      </text:list-level-style-number>
      <text:list-level-style-number text:level="4" style:num-prefix="2.4." style:num-suffix="." style:num-format="1">
        <style:list-level-properties text:space-before="2.54cm" text:min-label-width="0.75cm" text:min-label-distance="0.25cm"/>
      </text:list-level-style-number>
      <text:list-level-style-number text:level="5" style:num-prefix="2.4." style:num-suffix="." style:num-format="1">
        <style:list-level-properties text:space-before="3.175cm" text:min-label-width="0.75cm" text:min-label-distance="0.25cm"/>
      </text:list-level-style-number>
      <text:list-level-style-number text:level="6" style:num-prefix="2.4." style:num-suffix="." style:num-format="1">
        <style:list-level-properties text:space-before="3.81cm" text:min-label-width="0.75cm" text:min-label-distance="0.25cm"/>
      </text:list-level-style-number>
      <text:list-level-style-number text:level="7" style:num-prefix="2.4." style:num-suffix="." style:num-format="1">
        <style:list-level-properties text:space-before="4.445cm" text:min-label-width="0.75cm" text:min-label-distance="0.25cm"/>
      </text:list-level-style-number>
      <text:list-level-style-number text:level="8" style:num-prefix="2.4." style:num-suffix="." style:num-format="1">
        <style:list-level-properties text:space-before="5.08cm" text:min-label-width="0.75cm" text:min-label-distance="0.25cm"/>
      </text:list-level-style-number>
      <text:list-level-style-number text:level="9" style:num-prefix="2.4." style:num-suffix="." style:num-format="1">
        <style:list-level-properties text:space-before="5.715cm" text:min-label-width="0.75cm" text:min-label-distance="0.25cm"/>
      </text:list-level-style-number>
      <text:list-level-style-number text:level="10" style:num-prefix="2.4." style:num-suffix="." style:num-format="1">
        <style:list-level-properties text:space-before="6.35cm" text:min-label-width="0.75cm" text:min-label-distance="0.25cm"/>
      </text:list-level-style-number>
    </text:list-style>
    <text:list-style style:name="L4">
      <text:list-level-style-number text:level="1" style:num-prefix="3." style:num-format="1">
        <style:list-level-properties text:space-before="0.749cm" text:min-label-width="0.75cm"/>
      </text:list-level-style-number>
      <text:list-level-style-number text:level="2" style:num-prefix="3." style:num-format="1">
        <style:list-level-properties text:space-before="1.27cm" text:min-label-width="0.75cm" text:min-label-distance="0.75cm"/>
      </text:list-level-style-number>
      <text:list-level-style-number text:level="3" style:num-prefix="3." style:num-format="1">
        <style:list-level-properties text:space-before="1.905cm" text:min-label-width="0.75cm" text:min-label-distance="0.75cm"/>
      </text:list-level-style-number>
      <text:list-level-style-number text:level="4" style:num-prefix="3." style:num-format="1">
        <style:list-level-properties text:space-before="2.54cm" text:min-label-width="0.75cm" text:min-label-distance="0.75cm"/>
      </text:list-level-style-number>
      <text:list-level-style-number text:level="5" style:num-prefix="3." style:num-format="1">
        <style:list-level-properties text:space-before="3.175cm" text:min-label-width="0.75cm" text:min-label-distance="0.75cm"/>
      </text:list-level-style-number>
      <text:list-level-style-number text:level="6" style:num-prefix="3." style:num-format="1">
        <style:list-level-properties text:space-before="3.81cm" text:min-label-width="0.75cm" text:min-label-distance="0.75cm"/>
      </text:list-level-style-number>
      <text:list-level-style-number text:level="7" style:num-prefix="3." style:num-format="1">
        <style:list-level-properties text:space-before="4.445cm" text:min-label-width="0.75cm" text:min-label-distance="0.75cm"/>
      </text:list-level-style-number>
      <text:list-level-style-number text:level="8" style:num-prefix="3." style:num-format="1">
        <style:list-level-properties text:space-before="5.08cm" text:min-label-width="0.75cm" text:min-label-distance="0.75cm"/>
      </text:list-level-style-number>
      <text:list-level-style-number text:level="9" style:num-prefix="3." style:num-format="1">
        <style:list-level-properties text:space-before="5.715cm" text:min-label-width="0.75cm" text:min-label-distance="0.75cm"/>
      </text:list-level-style-number>
      <text:list-level-style-number text:level="10" style:num-prefix="3." style:num-format="1">
        <style:list-level-properties text:space-before="6.35cm" text:min-label-width="0.75cm" text:min-label-distance="0.75cm"/>
      </text:list-level-style-number>
    </text:list-style>
    <text:list-style style:name="L5">
      <text:list-level-style-number text:level="1" style:num-prefix="3.1." style:num-format="1">
        <style:list-level-properties text:space-before="1.499cm" text:min-label-width="0.75cm" text:min-label-distance="0.25cm"/>
      </text:list-level-style-number>
      <text:list-level-style-number text:level="2" style:num-prefix="3.1." style:num-format="1">
        <style:list-level-properties text:space-before="1.27cm" text:min-label-width="0.75cm" text:min-label-distance="0.25cm"/>
      </text:list-level-style-number>
      <text:list-level-style-number text:level="3" style:num-prefix="3.1." style:num-format="1">
        <style:list-level-properties text:space-before="1.905cm" text:min-label-width="0.75cm" text:min-label-distance="0.25cm"/>
      </text:list-level-style-number>
      <text:list-level-style-number text:level="4" style:num-prefix="3.1." style:num-format="1">
        <style:list-level-properties text:space-before="2.54cm" text:min-label-width="0.75cm" text:min-label-distance="0.25cm"/>
      </text:list-level-style-number>
      <text:list-level-style-number text:level="5" style:num-prefix="3.1." style:num-format="1">
        <style:list-level-properties text:space-before="3.175cm" text:min-label-width="0.75cm" text:min-label-distance="0.25cm"/>
      </text:list-level-style-number>
      <text:list-level-style-number text:level="6" style:num-prefix="3.1." style:num-format="1">
        <style:list-level-properties text:space-before="3.81cm" text:min-label-width="0.75cm" text:min-label-distance="0.25cm"/>
      </text:list-level-style-number>
      <text:list-level-style-number text:level="7" style:num-prefix="3.1." style:num-format="1">
        <style:list-level-properties text:space-before="4.445cm" text:min-label-width="0.75cm" text:min-label-distance="0.25cm"/>
      </text:list-level-style-number>
      <text:list-level-style-number text:level="8" style:num-prefix="3.1." style:num-format="1">
        <style:list-level-properties text:space-before="5.08cm" text:min-label-width="0.75cm" text:min-label-distance="0.25cm"/>
      </text:list-level-style-number>
      <text:list-level-style-number text:level="9" style:num-prefix="3.1." style:num-format="1">
        <style:list-level-properties text:space-before="5.715cm" text:min-label-width="0.75cm" text:min-label-distance="0.25cm"/>
      </text:list-level-style-number>
      <text:list-level-style-number text:level="10" style:num-prefix="3.1." style:num-format="1">
        <style:list-level-properties text:space-before="6.35cm" text:min-label-width="0.75cm" text:min-label-distance="0.25cm"/>
      </text:list-level-style-number>
    </text:list-style>
    <text:list-style style:name="L6">
      <text:list-level-style-number text:level="1" style:num-prefix="3.2." style:num-format="1">
        <style:list-level-properties text:space-before="1.499cm" text:min-label-width="0.75cm" text:min-label-distance="0.25cm"/>
      </text:list-level-style-number>
      <text:list-level-style-number text:level="2" style:num-prefix="3.2." style:num-format="1">
        <style:list-level-properties text:space-before="1.27cm" text:min-label-width="0.75cm"/>
      </text:list-level-style-number>
      <text:list-level-style-number text:level="3" style:num-prefix="3.2." style:num-format="1">
        <style:list-level-properties text:space-before="1.905cm" text:min-label-width="0.75cm"/>
      </text:list-level-style-number>
      <text:list-level-style-number text:level="4" style:num-prefix="3.2." style:num-format="1">
        <style:list-level-properties text:space-before="2.54cm" text:min-label-width="0.75cm"/>
      </text:list-level-style-number>
      <text:list-level-style-number text:level="5" style:num-prefix="3.2." style:num-format="1">
        <style:list-level-properties text:space-before="3.175cm" text:min-label-width="0.75cm"/>
      </text:list-level-style-number>
      <text:list-level-style-number text:level="6" style:num-prefix="3.2." style:num-format="1">
        <style:list-level-properties text:space-before="3.81cm" text:min-label-width="0.75cm"/>
      </text:list-level-style-number>
      <text:list-level-style-number text:level="7" style:num-prefix="3.2." style:num-format="1">
        <style:list-level-properties text:space-before="4.445cm" text:min-label-width="0.75cm"/>
      </text:list-level-style-number>
      <text:list-level-style-number text:level="8" style:num-prefix="3.2." style:num-format="1">
        <style:list-level-properties text:space-before="5.08cm" text:min-label-width="0.75cm"/>
      </text:list-level-style-number>
      <text:list-level-style-number text:level="9" style:num-prefix="3.2." style:num-format="1">
        <style:list-level-properties text:space-before="5.715cm" text:min-label-width="0.75cm"/>
      </text:list-level-style-number>
      <text:list-level-style-number text:level="10" style:num-prefix="3.2." style:num-format="1">
        <style:list-level-properties text:space-before="6.35cm" text:min-label-width="0.75cm"/>
      </text:list-level-style-number>
    </text:list-style>
    <text:list-style style:name="L7">
      <text:list-level-style-number text:level="1" style:num-prefix="4." style:num-format="1">
        <style:list-level-properties text:space-before="0.635cm" text:min-label-width="0.75cm"/>
      </text:list-level-style-number>
      <text:list-level-style-number text:level="2" style:num-prefix="4." style:num-format="1">
        <style:list-level-properties text:space-before="1.27cm" text:min-label-width="0.75cm"/>
      </text:list-level-style-number>
      <text:list-level-style-number text:level="3" style:num-prefix="4." style:num-format="1">
        <style:list-level-properties text:space-before="1.905cm" text:min-label-width="0.75cm"/>
      </text:list-level-style-number>
      <text:list-level-style-number text:level="4" style:num-prefix="4." style:num-format="1">
        <style:list-level-properties text:space-before="2.54cm" text:min-label-width="0.75cm"/>
      </text:list-level-style-number>
      <text:list-level-style-number text:level="5" style:num-prefix="4." style:num-format="1">
        <style:list-level-properties text:space-before="3.175cm" text:min-label-width="0.75cm"/>
      </text:list-level-style-number>
      <text:list-level-style-number text:level="6" style:num-prefix="4." style:num-format="1">
        <style:list-level-properties text:space-before="3.81cm" text:min-label-width="0.75cm"/>
      </text:list-level-style-number>
      <text:list-level-style-number text:level="7" style:num-prefix="4." style:num-format="1">
        <style:list-level-properties text:space-before="4.445cm" text:min-label-width="0.75cm"/>
      </text:list-level-style-number>
      <text:list-level-style-number text:level="8" style:num-prefix="4." style:num-format="1">
        <style:list-level-properties text:space-before="5.08cm" text:min-label-width="0.75cm"/>
      </text:list-level-style-number>
      <text:list-level-style-number text:level="9" style:num-prefix="4." style:num-format="1">
        <style:list-level-properties text:space-before="5.715cm" text:min-label-width="0.75cm"/>
      </text:list-level-style-number>
      <text:list-level-style-number text:level="10" style:num-prefix="4." style:num-format="1">
        <style:list-level-properties text:space-before="6.35cm" text:min-label-width="0.75cm"/>
      </text:list-level-style-number>
    </text:list-style>
    <text:list-style style:name="L8">
      <text:list-level-style-number text:level="1" style:num-prefix="4.1." style:num-format="1">
        <style:list-level-properties text:space-before="1.499cm" text:min-label-width="0.75cm" text:min-label-distance="0.25cm"/>
      </text:list-level-style-number>
      <text:list-level-style-number text:level="2" style:num-prefix="4.1." style:num-format="1">
        <style:list-level-properties text:space-before="1.27cm" text:min-label-width="0.635cm"/>
      </text:list-level-style-number>
      <text:list-level-style-number text:level="3" style:num-prefix="4.1." style:num-format="1">
        <style:list-level-properties text:space-before="1.905cm" text:min-label-width="0.635cm"/>
      </text:list-level-style-number>
      <text:list-level-style-number text:level="4" style:num-prefix="4.1." style:num-format="1">
        <style:list-level-properties text:space-before="2.54cm" text:min-label-width="0.635cm"/>
      </text:list-level-style-number>
      <text:list-level-style-number text:level="5" style:num-prefix="4.1." style:num-format="1">
        <style:list-level-properties text:space-before="3.175cm" text:min-label-width="0.635cm"/>
      </text:list-level-style-number>
      <text:list-level-style-number text:level="6" style:num-prefix="4.1." style:num-format="1">
        <style:list-level-properties text:space-before="3.81cm" text:min-label-width="0.635cm"/>
      </text:list-level-style-number>
      <text:list-level-style-number text:level="7" style:num-prefix="4.1." style:num-format="1">
        <style:list-level-properties text:space-before="4.445cm" text:min-label-width="0.635cm"/>
      </text:list-level-style-number>
      <text:list-level-style-number text:level="8" style:num-prefix="4.1." style:num-format="1">
        <style:list-level-properties text:space-before="5.08cm" text:min-label-width="0.635cm"/>
      </text:list-level-style-number>
      <text:list-level-style-number text:level="9" style:num-prefix="4.1." style:num-format="1">
        <style:list-level-properties text:space-before="5.715cm" text:min-label-width="0.635cm"/>
      </text:list-level-style-number>
      <text:list-level-style-number text:level="10" style:num-prefix="4.1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prefix="4." style:num-format="1" text:start-value="2">
        <style:list-level-properties text:space-before="0.749cm" text:min-label-width="0.75cm"/>
      </text:list-level-style-number>
      <text:list-level-style-number text:level="2" text:style-name="Numbering_20_Symbols" style:num-prefix="4." style:num-format="1">
        <style:list-level-properties text:min-label-width="0.635cm" text:min-label-distance="0.2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prefix="4.2." style:num-format="1">
        <style:list-level-properties text:space-before="1.499cm" text:min-label-width="0.75cm" text:min-label-distance="0.25cm"/>
      </text:list-level-style-number>
      <text:list-level-style-number text:level="2" style:num-prefix="4.2." style:num-format="1">
        <style:list-level-properties text:space-before="1.27cm" text:min-label-width="0.75cm" text:min-label-distance="0.25cm"/>
      </text:list-level-style-number>
      <text:list-level-style-number text:level="3" style:num-prefix="4.2." style:num-format="1">
        <style:list-level-properties text:space-before="1.905cm" text:min-label-width="0.75cm" text:min-label-distance="0.25cm"/>
      </text:list-level-style-number>
      <text:list-level-style-number text:level="4" style:num-prefix="4.2." style:num-format="1">
        <style:list-level-properties text:space-before="2.54cm" text:min-label-width="0.75cm" text:min-label-distance="0.25cm"/>
      </text:list-level-style-number>
      <text:list-level-style-number text:level="5" style:num-prefix="4.2." style:num-format="1">
        <style:list-level-properties text:space-before="3.175cm" text:min-label-width="0.75cm" text:min-label-distance="0.25cm"/>
      </text:list-level-style-number>
      <text:list-level-style-number text:level="6" style:num-prefix="4.2." style:num-format="1">
        <style:list-level-properties text:space-before="3.81cm" text:min-label-width="0.75cm" text:min-label-distance="0.25cm"/>
      </text:list-level-style-number>
      <text:list-level-style-number text:level="7" style:num-prefix="4.2." style:num-format="1">
        <style:list-level-properties text:space-before="4.445cm" text:min-label-width="0.75cm" text:min-label-distance="0.25cm"/>
      </text:list-level-style-number>
      <text:list-level-style-number text:level="8" style:num-prefix="4.2." style:num-format="1">
        <style:list-level-properties text:space-before="5.08cm" text:min-label-width="0.75cm" text:min-label-distance="0.25cm"/>
      </text:list-level-style-number>
      <text:list-level-style-number text:level="9" style:num-prefix="4.2." style:num-format="1">
        <style:list-level-properties text:space-before="5.715cm" text:min-label-width="0.75cm" text:min-label-distance="0.25cm"/>
      </text:list-level-style-number>
      <text:list-level-style-number text:level="10" style:num-prefix="4.2." style:num-format="1">
        <style:list-level-properties text:space-before="6.35cm" text:min-label-width="0.75cm" text:min-label-distance="0.25cm"/>
      </text:list-level-style-number>
    </text:list-style>
    <text:list-style style:name="L11">
      <text:list-level-style-number text:level="1" text:style-name="Numbering_20_Symbols" style:num-prefix="5." style:num-format="1">
        <style:list-level-properties text:space-before="0.749cm" text:min-label-width="0.7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Table of Contents1">
        <text:table-of-content-source text:outline-level="10">
          <text:index-title-template text:style-name="Contents_20_Heading">DAFTAR IS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2">DAFTAR ISI</text:p>
          </text:index-title>
        </text:index-body>
      </text:table-of-content>
      <text:p text:style-name="P7"/>
      <text:p text:style-name="P5">HALAMAN JUDUL ................................................................................................<text:tab/> i</text:p>
      <text:p text:style-name="P5">HALAMAN PERSETUJUAN .................................................................................<text:tab/>ii</text:p>
      <text:p text:style-name="P5">HALAMAN PENGESAHAN ................................................................................. iii</text:p>
      <text:p text:style-name="P5">HALAMAN PERSEMBAHAN .............................................................................. <text:s/>iv</text:p>
      <text:p text:style-name="P5">MOTTO ................................................................................................................ <text:tab/>v</text:p>
      <text:p text:style-name="P5">INTISARI ............................................................................................................ <text:s/>vi</text:p>
      <text:p text:style-name="P5">KATA PENGANTAR ........................................................................................... <text:s/>vii</text:p>
      <text:p text:style-name="P5">DAFTAR ISI ...............................................................................................<text:tab/>......... <text:s/>ix</text:p>
      <text:p text:style-name="P8">DAFTAR GAMBAR ............................................................................................ <text:s/>xii</text:p>
      <text:p text:style-name="P9">BAB 1 PENDAHULUAN</text:p>
      <text:list text:style-name="L1">
        <text:list-item>
          <text:p text:style-name="P28">Latar <text:span text:style-name="T11">Belakang </text:span>Masalah ........................................................................ <text:s/>1</text:p>
        </text:list-item>
        <text:list-item>
          <text:p text:style-name="P28">Maksud .................................................................................................. <text:s/>2</text:p>
        </text:list-item>
        <text:list-item>
          <text:p text:style-name="P28">Tujuan .................................................................................................... <text:s/>2</text:p>
        </text:list-item>
        <text:list-item>
          <text:p text:style-name="P28">Batasan Masalah ................................................................................... <text:s/>2</text:p>
        </text:list-item>
        <text:list-item>
          <text:p text:style-name="P28">Sistematika Penulisan ..<text:span text:style-name="T14">...........................................</text:span>.............................. <text:s/>3</text:p>
        </text:list-item>
      </text:list>
      <text:p text:style-name="P4"><text:span text:style-name="T1">BAB 2</text:span> <text:span text:style-name="T2">LANDASAN TEORI</text:span></text:p>
      <text:list text:style-name="L2">
        <text:list-item>
          <text:p text:style-name="P10">Internet ..........<text:span text:style-name="T14">...........................................................</text:span>............................. <text:s/>4</text:p>
        </text:list-item>
        <text:list-item>
          <text:p text:style-name="P15">Server Web <text:span text:style-name="T14">...........................................................................................</text:span> <text:s/>4</text:p>
        </text:list-item>
        <text:list-item>
          <text:p text:style-name="P11">Protokol HTTP .....................<text:span text:style-name="T14">.................</text:span>............<text:span text:style-name="T14">.....</text:span>................................ <text:s/>5</text:p>
        </text:list-item>
      </text:list>
      <text:list text:style-name="Numbering_20_1">
        <text:list-item text:start-value="1">
          <text:p text:style-name="P3">HTTP <text:span text:style-name="T6">Request </text:span><text:span text:style-name="T14">............................................................................</text:span> <text:s/>5</text:p>
        </text:list-item>
        <text:list-item>
          <text:p text:style-name="P3">HTTP<text:span text:style-name="T6"> Response </text:span><text:span text:style-name="T14">.........................................................................</text:span> <text:s/>7</text:p>
        </text:list-item>
      </text:list>
      <text:list text:style-name="L2" text:continue-numbering="true">
        <text:list-item>
          <text:p text:style-name="P29">Bahasa C <text:span text:style-name="T11">............................................................................................... <text:s/>8</text:span></text:p>
        </text:list-item>
      </text:list>
      <text:list text:style-name="L3">
        <text:list-item>
          <text:p text:style-name="P24">Struktur Program C <text:span text:style-name="T12">....................................................................</text:span><text:span text:style-name="T11"> <text:s/>9</text:span></text:p>
        </text:list-item>
        <text:list-item>
          <text:p text:style-name="P24"><text:soft-page-break/>Fungsi <text:span text:style-name="T12">........................................................................................</text:span><text:span text:style-name="T11"> <text:s/>9</text:span></text:p>
        </text:list-item>
        <text:list-item>
          <text:p text:style-name="P24">String <text:span text:style-name="T11">........................................................................................ <text:s/>10</text:span></text:p>
        </text:list-item>
        <text:list-item>
          <text:p text:style-name="P24">Pointer <text:span text:style-name="T11">........................</text:span><text:span text:style-name="T12">..........................</text:span><text:span text:style-name="T11">.................................... <text:s/>11</text:span></text:p>
        </text:list-item>
        <text:list-item>
          <text:p text:style-name="P30">Input/Output (I/O) ................<text:span text:style-name="T14">.....................</text:span>................................ <text:s/>12</text:p>
        </text:list-item>
        <text:list-item>
          <text:p text:style-name="P24">Operasi File <text:span text:style-name="T11">.............................................................................. <text:s/>13</text:span></text:p>
        </text:list-item>
        <text:list-item>
          <text:p text:style-name="P30">Pemrograman Socket dengan Bahasa C <text:span text:style-name="T13">................................</text:span><text:span text:style-name="T11"> <text:s/>14</text:span></text:p>
        </text:list-item>
      </text:list>
      <text:list text:style-name="L2" text:continue-numbering="true">
        <text:list-item>
          <text:p text:style-name="P25">Compiler GCC <text:span text:style-name="T11">..................................................................................... <text:s/>17</text:span></text:p>
        </text:list-item>
        <text:list-item>
          <text:p text:style-name="P25">Makefile <text:span text:style-name="T11">....................................................</text:span><text:span text:style-name="T12">...................</text:span><text:span text:style-name="T11">........................ <text:s/>18</text:span></text:p>
        </text:list-item>
      </text:list>
      <text:p text:style-name="P4"><text:span text:style-name="T1">BAB 3 </text:span><text:span text:style-name="T2">ANALISIS DAN PERANCANGAN</text:span><text:span text:style-name="T3"> </text:span><text:span text:style-name="T2">SISTEM</text:span></text:p>
      <text:list text:style-name="L4">
        <text:list-item>
          <text:p text:style-name="P19">Analisis Sistem ...................................<text:span text:style-name="T14">..........</text:span>....................................... <text:s/>19</text:p>
        </text:list-item>
      </text:list>
      <text:list text:style-name="L5">
        <text:list-item>
          <text:p text:style-name="P16">Perangkat Keras (<text:span text:style-name="T6">Hardware)</text:span> <text:span text:style-name="T14">....................................................</text:span> <text:s/>20</text:p>
        </text:list-item>
        <text:list-item>
          <text:p text:style-name="P16">Perangkat Lunak (<text:span text:style-name="T6">software</text:span>)....................................................... <text:s/>20</text:p>
        </text:list-item>
      </text:list>
      <text:list text:style-name="L4" text:continue-numbering="true">
        <text:list-item>
          <text:p text:style-name="P17">Perancangan Sistem .........................<text:span text:style-name="T14">..................................................</text:span> <text:s/>21</text:p>
        </text:list-item>
      </text:list>
      <text:list text:style-name="L6">
        <text:list-item>
          <text:p text:style-name="P18">Diagram Alir Program ................................................................ <text:s/>21</text:p>
        </text:list-item>
        <text:list-item>
          <text:p text:style-name="P18">Program Utama ......................................................................... <text:s/>25</text:p>
        </text:list-item>
        <text:list-item>
          <text:p text:style-name="P18">Pembuatan Soket <text:span text:style-name="T14">.....................................................................</text:span> <text:s/>26</text:p>
        </text:list-item>
        <text:list-item>
          <text:p text:style-name="P18">Pembacaan Request <text:span text:style-name="T14">................................................................</text:span> <text:s/>29</text:p>
        </text:list-item>
        <text:list-item>
          <text:p text:style-name="P18">Pengiriman Data <text:span text:style-name="T14">.......................................................................</text:span> <text:s/>29</text:p>
        </text:list-item>
        <text:list-item>
          <text:p text:style-name="P18">Antarmuka Pengguna (<text:span text:style-name="T6">user interface</text:span>) <text:span text:style-name="T14">..........</text:span><text:span text:style-name="T15">..................</text:span><text:span text:style-name="T14">..........</text:span> <text:s/>31</text:p>
        </text:list-item>
        <text:list-item>
          <text:p text:style-name="P18">File Konfigurasi, Log Akses dan Error ....................................... <text:s/>32</text:p>
        </text:list-item>
      </text:list>
      <text:p text:style-name="P5"><text:span text:style-name="T1">BAB 4 </text:span><text:span text:style-name="T2">IMPLEMENTASI DAN PEMBAHASAN</text:span></text:p>
      <text:list text:style-name="L7">
        <text:list-item>
          <text:p text:style-name="P20">Implementasi Program <text:span text:style-name="T14">.........................................................................</text:span> <text:s/>33</text:p>
        </text:list-item>
      </text:list>
      <text:list text:style-name="L8">
        <text:list-item>
          <text:p text:style-name="P13">Pembuatan Soket dan Pemesanan Port ................................... <text:s/>33</text:p>
        </text:list-item>
        <text:list-item>
          <text:p text:style-name="P12"><text:span text:style-name="T3">Bersiap Menerima Koneksi (</text:span><text:span text:style-name="T7">Listening</text:span><text:span text:style-name="T3">) </text:span><text:span text:style-name="T4">.....................................</text:span><text:span text:style-name="T3"> <text:s/>36</text:span></text:p>
        </text:list-item>
        <text:list-item>
          <text:p text:style-name="P13">Menerima Koneksi <text:span text:style-name="T14">....................................................................</text:span> <text:s/>36</text:p>
        </text:list-item>
        <text:list-item>
          <text:p text:style-name="P31"><text:soft-page-break/>Menerima HTTP Request <text:span text:style-name="T14">.................</text:span><text:span text:style-name="T15">.................</text:span><text:span text:style-name="T14">.......................</text:span> <text:s/>38</text:p>
        </text:list-item>
        <text:list-item>
          <text:p text:style-name="P32"><text:span text:style-name="T3">Membaca , Menterjemahkan dan Membalas HTTP </text:span><text:span text:style-name="T7">Request</text:span><text:span text:style-name="T8"> ... <text:s/></text:span><text:span text:style-name="T3">38</text:span></text:p>
        </text:list-item>
        <text:list-item>
          <text:p text:style-name="P33"><text:span text:style-name="T3">Mengirim Status , </text:span><text:span text:style-name="T7">Header</text:span><text:span text:style-name="T3"> dan Data HTTP </text:span><text:span text:style-name="T7">Response </text:span><text:span text:style-name="T5">..............</text:span><text:span text:style-name="T3"> <text:s/>41</text:span></text:p>
        </text:list-item>
      </text:list>
      <text:list text:style-name="L9">
        <text:list-item>
          <text:p text:style-name="P21">Uji Coba Program ................................................................................ <text:s/>43</text:p>
        </text:list-item>
      </text:list>
      <text:list text:style-name="L10">
        <text:list-item>
          <text:p text:style-name="P22">Menjalankan Server .................................................................. <text:s/>44</text:p>
        </text:list-item>
        <text:list-item>
          <text:p text:style-name="P22">Mengetes Koneksi Secara Lokal <text:span text:style-name="T15">..............................................</text:span> <text:s/>45</text:p>
        </text:list-item>
        <text:list-item>
          <text:p text:style-name="P14">Mengetes Koneksi dalam Jaringan LAN ................................... <text:s/>46</text:p>
        </text:list-item>
        <text:list-item>
          <text:p text:style-name="P14">Melihat Status dan Header HTTP Respon Server <text:span text:style-name="T15">....................</text:span> <text:s/>46</text:p>
        </text:list-item>
        <text:list-item>
          <text:p text:style-name="P14">Memeriksa Log Server .............................................................. <text:s/>47</text:p>
        </text:list-item>
        <text:list-item>
          <text:p text:style-name="P23">Menghentikan Server ................................................................ <text:s/>48</text:p>
        </text:list-item>
      </text:list>
      <text:p text:style-name="P6"><text:span text:style-name="T1">BAB 5</text:span> <text:span text:style-name="T2">KESIMPULAN DAN SARAN</text:span></text:p>
      <text:list text:style-name="L11">
        <text:list-item>
          <text:p text:style-name="P26">Kesimpulan <text:span text:style-name="T9">.......................................................................................... <text:s/>49</text:span></text:p>
        </text:list-item>
        <text:list-item>
          <text:p text:style-name="P27"><text:span text:style-name="T3">Saran </text:span><text:span text:style-name="T10">................................................................................................... <text:s/>49</text:span></text:p>
        </text:list-item>
      </text:list>
      <text:p text:style-name="P5"><text:span text:style-name="T1">DAFTAR PUSTAKA</text:span> .......................................................................................... <text:s/>51</text:p>
      <text:p text:style-name="P5"><text:span text:style-name="T1">LAMPIRAN-LAMPIRAN </text:span><text:span text:style-name="T14">..............................................</text:span>..................................... <text:s/>5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list-style-name="Numbering_20_1" style:class="text" style:master-page-name="">
      <style:paragraph-properties fo:margin-left="0cm" fo:margin-right="0cm" fo:line-height="200%" fo:text-align="start" style:justify-single-word="false" fo:text-indent="0cm" style:auto-text-indent="false" style:page-number="auto" fo:background-color="transparent" style:shadow="none" fo:keep-with-next="always">
        <style:tab-stops>
          <style:tab-stop style:position="1.27cm"/>
          <style:tab-stop style:position="2.858cm"/>
        </style:tab-stops>
        <style:background-image/>
      </style:paragraph-properties>
      <style:text-properties style:font-name="Arial" fo:font-size="11pt" fo:font-weight="bold" style:font-size-asian="10.5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2.3." style:num-format="1">
        <style:list-level-properties text:space-before="1.499cm" text:min-label-width="0.75cm" text:min-label-distance="0.25cm"/>
      </text:list-level-style-number>
      <text:list-level-style-number text:level="2" text:style-name="Numbering_20_Symbols" style:num-prefix="1." style:num-format="1">
        <style:list-level-properties text:space-before="0.501cm" text:min-label-width="0.499cm" text:min-label-distance="0.25cm"/>
      </text:list-level-style-number>
      <text:list-level-style-number text:level="3" text:style-name="Numbering_20_Symbols" style:num-prefix="1." style:num-format="1">
        <style:list-level-properties text:space-before="1cm" text:min-label-width="0.499cm" text:min-label-distance="0.25cm"/>
      </text:list-level-style-number>
      <text:list-level-style-number text:level="4" text:style-name="Numbering_20_Symbols" style:num-prefix="1." style:num-format="1">
        <style:list-level-properties text:space-before="1.501cm" text:min-label-width="0.499cm" text:min-label-distance="0.25cm"/>
      </text:list-level-style-number>
      <text:list-level-style-number text:level="5" text:style-name="Numbering_20_Symbols" style:num-prefix="1." style:num-format="1">
        <style:list-level-properties text:space-before="2cm" text:min-label-width="0.499cm" text:min-label-distance="0.25cm"/>
      </text:list-level-style-number>
      <text:list-level-style-number text:level="6" text:style-name="Numbering_20_Symbols" style:num-prefix="1." style:num-format="1">
        <style:list-level-properties text:space-before="2.501cm" text:min-label-width="0.499cm" text:min-label-distance="0.25cm"/>
      </text:list-level-style-number>
      <text:list-level-style-number text:level="7" text:style-name="Numbering_20_Symbols" style:num-prefix="1." style:num-format="1">
        <style:list-level-properties text:space-before="3.001cm" text:min-label-width="0.499cm" text:min-label-distance="0.25cm"/>
      </text:list-level-style-number>
      <text:list-level-style-number text:level="8" text:style-name="Numbering_20_Symbols" style:num-prefix="1." style:num-format="1">
        <style:list-level-properties text:space-before="3.502cm" text:min-label-width="0.499cm" text:min-label-distance="0.25cm"/>
      </text:list-level-style-number>
      <text:list-level-style-number text:level="9" text:style-name="Numbering_20_Symbols" style:num-prefix="1." style:num-format="1">
        <style:list-level-properties text:space-before="4.001cm" text:min-label-width="0.499cm" text:min-label-distance="0.25cm"/>
      </text:list-level-style-number>
      <text:list-level-style-number text:level="10" text:style-name="Numbering_20_Symbols" style:num-prefix="1." style:num-format="1">
        <style:list-level-properties text:space-before="4.502cm" text:min-label-width="0.499cm" text:min-label-distance="0.2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page-layout style:name="pm1">
      <style:page-layout-properties fo:page-width="21.001cm" fo:page-height="29.7cm" style:num-format="i" style:print-orientation="portrait" fo:margin-top="4.001cm" fo:margin-bottom="1.401cm" fo:margin-left="4.00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fals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wan PW</meta:initial-creator>
    <meta:creation-date>2008-06-23T21:43:07</meta:creation-date>
    <dc:creator>Awan</dc:creator>
    <dc:date>2008-10-26T18:46:51</dc:date>
    <meta:printed-by>Awan</meta:printed-by>
    <meta:print-date>2008-10-15T06:46:29</meta:print-date>
    <meta:editing-cycles>33</meta:editing-cycles>
    <meta:editing-duration>PT12H2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4" meta:word-count="231" meta:character-count="5667"/>
  </office:meta>
</office:document-meta>
</file>