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tyle="normal" fo:font-weight="normal" style:font-size-asian="10.5pt" style:font-weight-asian="normal" style:font-weight-complex="normal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tyle="normal" fo:font-weight="normal" style:font-size-asian="10.5pt" style:font-weight-asian="normal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style:font-name="Times New Roman" fo:font-style="italic" fo:font-weight="normal" style:font-size-asian="10.5p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1pt" fo:font-style="norma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SEMBAHAN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kripsi ini kupersembahkan untuk :</text:p>
      <text:p text:style-name="P4"/>
      <text:p text:style-name="P4">Almarhum Ayahanda tercinta</text:p>
      <text:p text:style-name="P4">Ibunda tersayang</text:p>
      <text:p text:style-name="P4">Kakak dan adik-adik tercinta</text:p>
      <text:p text:style-name="P4">Seseorang yang akan mendampingi hidupku</text:p>
      <text:p text:style-name="P4">Keluargaku tercinta</text:p>
      <text:p text:style-name="P4">Bangsa, Negara dan Agama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pm1">
      <style:page-layout-properties fo:page-width="21.001cm" fo:page-height="29.7cm" style:num-format="1" style:print-orientation="portrait" fo:margin-top="4.001cm" fo:margin-bottom="1.199cm" fo:margin-left="4.001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01cm" fo:margin-left="0cm" fo:margin-right="0cm" fo:margin-top="2cm" style:dynamic-spacing="false"/>
      </style:footer-style>
    </style:page-layout>
  </office:automatic-styles>
  <office:master-styles>
    <style:master-page style:name="Standard" style:page-layout-name="pm1">
      <style:footer>
        <text:p text:style-name="P1">i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wan PW</meta:initial-creator>
    <meta:creation-date>2008-06-23T21:43:07</meta:creation-date>
    <dc:creator>Awan</dc:creator>
    <dc:date>2008-10-14T06:41:28</dc:date>
    <meta:editing-cycles>15</meta:editing-cycles>
    <meta:editing-duration>PT2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7" meta:character-count="201"/>
  </office:meta>
</office:document-meta>
</file>