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Estrangelo Edessa" svg:font-family="'Estrangelo Edessa'" style:font-pitch="variable" style:font-charset="x-symbol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200%" fo:text-align="center" style:justify-single-word="false"/>
      <style:text-properties style:font-name="Times New Roman" fo:font-weight="normal" style:font-weight-asian="normal" style:font-weight-complex="normal"/>
    </style:style>
    <style:style style:name="P3" style:family="paragraph" style:parent-style-name="Standard">
      <style:paragraph-properties fo:line-height="20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200%" fo:text-align="center" style:justify-single-word="false"/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line-height="200%" fo:text-align="center" style:justify-single-word="false"/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line-height="200%" fo:text-align="center" style:justify-single-word="false"/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7" style:family="paragraph" style:parent-style-name="Standard">
      <style:paragraph-properties fo:line-height="200%" fo:text-align="center" style:justify-single-word="false"/>
      <style:text-properties style:font-name="Verdana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line-height="200%" fo:text-align="center" style:justify-single-word="false"/>
      <style:text-properties style:font-name="Verdana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9" style:family="paragraph" style:parent-style-name="Standard">
      <style:paragraph-properties fo:line-height="200%" fo:text-align="center" style:justify-single-word="false"/>
      <style:text-properties style:font-name="Verdana" fo:font-size="10.5pt" style:font-size-asian="10.5pt" style:font-size-complex="10.5pt"/>
    </style:style>
    <style:style style:name="P10" style:family="paragraph" style:parent-style-name="Standard">
      <style:paragraph-properties fo:line-height="200%" fo:text-align="center" style:justify-single-word="false"/>
      <style:text-properties style:font-name="Verdana" fo:font-size="10.5pt" style:font-size-asian="10.5pt" style:font-size-complex="10.5pt"/>
    </style:style>
    <style:style style:name="P11" style:family="paragraph" style:parent-style-name="Standard">
      <style:paragraph-properties fo:line-height="200%" fo:text-align="center" style:justify-single-word="false"/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fo:font-size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Arial Rounded MT Bold" fo:language="sv" fo:country="SE" style:font-name-asian="Arial Rounded MT Bold" style:font-name-complex="Arial Rounded MT Bold"/>
    </style:style>
    <style:style style:name="T4" style:family="text">
      <style:text-properties style:font-name="Monotype Corsiva" fo:language="sv" fo:country="SE" style:font-name-asian="Monotype Corsiva" style:font-name-complex="Monotype Corsiva"/>
    </style:style>
    <style:style style:name="T5" style:family="text">
      <style:text-properties fo:language="sv" fo:country="SE" style:font-name-asian="Arial Rounded MT Bold" style:font-name-complex="Arial Rounded MT Bold"/>
    </style:style>
    <style:style style:name="T6" style:family="text">
      <style:text-properties fo:language="sv" fo:country="SE" style:font-name-asian="Monotype Corsiva" style:font-name-complex="Monotype Corsiva"/>
    </style:style>
    <style:style style:name="T7" style:family="text">
      <style:text-properties style:font-size-asian="11pt"/>
    </style:style>
    <style:style style:name="T8" style:family="text">
      <style:text-properties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OTTO</text:p>
      <text:p text:style-name="P2"/>
      <text:p text:style-name="P8">“Sesungguhnya sesudah kesulitan itu ada kemudahan”</text:p>
      <text:p text:style-name="P6">(QS. Alam Nasyrah : 5-6)</text:p>
      <text:p text:style-name="P4"/>
      <text:p text:style-name="P9"><text:span text:style-name="T5">”Allah Meninggikan Orang Yang Beriman Di Antara Kamu dan </text:span></text:p>
      <text:p text:style-name="P9"><text:span text:style-name="T5">Orang Yang Berilmu Pengetahuan Beberapa Derajat Lebih Tinggi”</text:span></text:p>
      <text:p text:style-name="P11"><text:span text:style-name="T5">( </text:span><text:span text:style-name="T6">QS. Mujadillah : 11</text:span><text:span text:style-name="T5">)</text:span></text:p>
      <text:p text:style-name="P5"><text:span text:style-name="T3"/></text:p>
      <text:p text:style-name="P8">“Pergunakanlah waktumu sebaik mungkin, karena waktu</text:p>
      <text:p text:style-name="P8">yang telah berlalu tak mungkin dilalui kembali”</text:p>
      <text:p text:style-name="P4"/>
      <text:p text:style-name="P8">“Hargailah dirimu dan sesamamu, dan berbuat baiklah </text:p>
      <text:p text:style-name="P8">kepada siapa saja yang membutuhkanmu”</text:p>
      <text:p text:style-name="P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Estrangelo Edessa" svg:font-family="'Estrangelo Edessa'" style:font-pitch="variable" style:font-charset="x-symbol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999cm" style:type="center"/>
          <style:tab-stop style:position="13.998cm" style:type="right"/>
        </style:tab-stops>
      </style:paragraph-properties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1pt" style:font-size-asian="11pt" style:font-size-complex="11pt"/>
    </style:style>
    <style:page-layout style:name="pm1">
      <style:page-layout-properties fo:page-width="21.001cm" fo:page-height="29.7cm" style:num-format="1" style:print-orientation="portrait" fo:margin-top="4.001cm" fo:margin-bottom="1.199cm" fo:margin-left="4.001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101cm" fo:margin-left="0cm" fo:margin-right="0cm" fo:margin-top="2cm" style:dynamic-spacing="false"/>
      </style:footer-style>
    </style:page-layout>
  </office:automatic-styles>
  <office:master-styles>
    <style:master-page style:name="Standard" style:page-layout-name="pm1">
      <style:footer>
        <text:p text:style-name="P1">v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Awan PW</meta:initial-creator>
    <meta:creation-date>2008-06-23T21:43:07</meta:creation-date>
    <dc:creator>Awan</dc:creator>
    <dc:date>2008-10-14T06:39:58</dc:date>
    <meta:printed-by>Awan</meta:printed-by>
    <meta:print-date>2008-10-14T06:39:54</meta:print-date>
    <meta:editing-cycles>15</meta:editing-cycles>
    <meta:editing-duration>PT31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63" meta:character-count="458"/>
  </office:meta>
</office:document-meta>
</file>