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style style:name="P2" style:family="paragraph" style:parent-style-name="Standard">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ISARI</text:p>
      <text:p text:style-name="P2"/>
      <text:p text:style-name="P2"/>
      <text:p text:style-name="P3"><text:tab/>Perkembangan internet yang begitu pesat telah berdampak luar biasa dalam banyak aspek kehidupan manusia, terutama yang bisa kita rasakan sekarang adalah semakin mudahnya untuk mendapatkan berbagai informasi yang kita butuhkan, sekaligus semakin mudahnya berkomunikasi. Server web lah yang menjadi tulang punggung layanan web ini di seluruh dunia, karena dengannya berbagai dokumen dan informasi bisa didapatkan dengan cepat.</text:p>
      <text:p text:style-name="P3"><text:tab/>Ada banyak aplikasi server web siap pakai yang bisa digunakan, mulai dari yang gratis sampai yang berbayar, ataupun dengan membangun sendiri aplikasi tersebut. Untuk membangun sendiri aplikasi server web bukanlah pekerjaan yang mudah, karena kita harus memahami detail teknis dari protokol HTTP dan bahasa pemrograman yang digunakan untuk mengembangkan aplikasi, termasuk di dalamnya pemrograman soket dan jaringan. Server web sebenarnya merupakan implementasi dari protokol HTTP, karena itu semestinya server web berjalan sesuai dengan aturan yang berlaku. Server web bekerja dalam satu siklus pendek <text:span text:style-name="T1">request-response, </text:span>di mana <text:span text:style-name="T1">request</text:span> diinisiasi oleh klien, dan server memberkan <text:span text:style-name="T1">response</text:span>-nya kepada klien. Selama proses komunikasi atau tanya-jawab inilah terjadi berbagai kemungkinan, seperti <text:span text:style-name="T1">request</text:span> bisa dipenuhi, <text:span text:style-name="T1">request</text:span> gagal dipenuhi, <text:span text:style-name="T1">request</text:span> ditolak, dan sebagainya. Tiap server web mempunyai cara tersendiri dalam menangani keadaan ini.</text:p>
      <text:p text:style-name="P3"><text:tab/>Server web ini cukup sederhana, namun mampu menangani permintaan halaman web standar. Ketersediaan file konfigurasi dan file log koneksi dan error akan memudahkan dalam mengatur, merawat dan memperbaiki server.</text:p>
      <text:p text:style-name="P3"/>
      <text:p text:style-name="P3">Kata kunci : server web, <text:span text:style-name="T1">web server</text:span>, http server, htt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page-layout style:name="pm1">
      <style:page-layout-properties fo:page-width="21.001cm" fo:page-height="29.7cm" style:num-format="1" style:print-orientation="portrait" fo:margin-top="4.001cm" fo:margin-bottom="1.199cm" fo:margin-left="4.001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101cm" fo:margin-left="0cm" fo:margin-right="0cm" fo:margin-top="2cm" style:dynamic-spacing="fals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wan PW</meta:initial-creator>
    <meta:creation-date>2008-06-23T21:43:07</meta:creation-date>
    <dc:creator>Awan</dc:creator>
    <dc:date>2008-10-25T07:13:09</dc:date>
    <meta:printed-by>Awan</meta:printed-by>
    <meta:print-date>2008-10-25T07:10:18</meta:print-date>
    <meta:editing-cycles>23</meta:editing-cycles>
    <meta:editing-duration>PT1H38M56S</meta:editing-duration>
    <meta:user-defined meta:name="Info 1"/>
    <meta:user-defined meta:name="Info 2"/>
    <meta:user-defined meta:name="Info 3"/>
    <meta:user-defined meta:name="Info 4"/>
    <meta:document-statistic meta:table-count="0" meta:image-count="0" meta:object-count="0" meta:page-count="1" meta:paragraph-count="5" meta:word-count="225" meta:character-count="1645"/>
  </office:meta>
</office:document-meta>
</file>