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line-height="200%"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200%" fo:text-align="justify" style:justify-single-word="false"/>
      <style:text-properties style:font-name="Arial" fo:font-size="11pt" style:font-size-asian="11pt" style:font-size-complex="11pt"/>
    </style:style>
    <style:style style:name="P4" style:family="paragraph" style:parent-style-name="Standard">
      <style:paragraph-properties fo:margin-left="0cm" fo:margin-right="0cm" fo:line-height="200%" fo:text-align="justify" style:justify-single-word="false" fo:text-indent="0cm" style:auto-text-indent="false">
        <style:tab-stops/>
      </style:paragraph-properties>
      <style:text-properties style:font-name="Arial" fo:font-size="11pt" fo:language="id" fo:country="ID" style:font-size-asian="11pt" style:font-name-complex="Arial" style:font-size-complex="11pt"/>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1pt" fo:language="id" fo:country="ID" style:font-size-asian="11pt" style:font-name-complex="Arial" style:font-size-complex="11pt"/>
    </style:style>
    <style:style style:name="P6" style:family="paragraph" style:parent-style-name="Standard" style:list-style-name="WW8Num1">
      <style:paragraph-properties fo:margin-left="-0.268cm" fo:margin-right="0cm" fo:line-height="200%" fo:text-align="justify" style:justify-single-word="false" fo:text-indent="0cm" style:auto-text-indent="false">
        <style:tab-stops>
          <style:tab-stop style:position="1.979cm"/>
          <style:tab-stop style:position="2.309cm"/>
        </style:tab-stops>
      </style:paragraph-properties>
      <style:text-properties style:font-name="Arial" fo:font-size="11pt" fo:language="id" fo:country="ID" style:font-size-asian="11pt" style:font-name-complex="Arial" style:font-size-complex="11pt"/>
    </style:style>
    <style:style style:name="P7" style:family="paragraph" style:parent-style-name="Standard" style:list-style-name="WW8Num1">
      <style:paragraph-properties fo:margin-left="-0.268cm" fo:margin-right="0cm" fo:line-height="200%" fo:text-align="justify" style:justify-single-word="false" fo:text-indent="0cm" style:auto-text-indent="false">
        <style:tab-stops>
          <style:tab-stop style:position="1.979cm"/>
        </style:tab-stops>
      </style:paragraph-properties>
      <style:text-properties style:font-name="Arial" fo:font-size="11pt" style:font-size-asian="11pt" style:font-name-complex="Arial" style:font-size-complex="11pt"/>
    </style:style>
    <style:style style:name="P8" style:family="paragraph" style:parent-style-name="Standard" style:list-style-name="WW8Num1">
      <style:paragraph-properties fo:margin-left="-0.268cm" fo:margin-right="0cm" fo:line-height="200%" fo:text-align="justify" style:justify-single-word="false" fo:text-indent="0cm" style:auto-text-indent="false">
        <style:tab-stops>
          <style:tab-stop style:position="1.979cm"/>
        </style:tab-stops>
      </style:paragraph-properties>
      <style:text-properties style:font-name="Arial" fo:font-size="11pt" style:font-size-asian="11pt" style:font-size-complex="11pt"/>
    </style:style>
    <style:style style:name="P9" style:family="paragraph" style:parent-style-name="Standard" style:list-style-name="WW8Num1">
      <style:paragraph-properties fo:margin-left="-0.268cm" fo:margin-right="0cm" fo:line-height="200%" fo:text-align="justify" style:justify-single-word="false" fo:text-indent="0cm" style:auto-text-indent="false">
        <style:tab-stops>
          <style:tab-stop style:position="1.979cm"/>
          <style:tab-stop style:position="2.309cm"/>
        </style:tab-stops>
      </style:paragraph-properties>
      <style:text-properties style:font-name="Arial" fo:font-size="11pt" style:font-size-asian="11pt"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language="id" fo:country="ID" style:font-name-complex="Arial"/>
    </style:style>
    <style:style style:name="T4" style:family="text">
      <style:text-properties fo:language="id" fo:country="ID" fo:font-weight="normal" style:font-weight-asian="normal" style:font-name-complex="Arial" style:font-weight-complex="normal"/>
    </style:style>
    <style:style style:name="T5" style:family="text">
      <style:text-properties fo:font-weight="normal" style:font-weight-asian="normal" style:font-weight-complex="normal"/>
    </style:style>
    <style:style style:name="T6" style:family="text">
      <style:text-properties fo:language="sv" fo:country="SE" style:font-name-complex="Arial"/>
    </style:style>
    <style:style style:name="T7"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A PENGANTAR</text:p>
      <text:p text:style-name="P2"/>
      <text:p text:style-name="P3"><text:tab/>Segala puji bagi Alloh SWT, yang dengan kuasa, rahmat dan petunjuk-Nya telah menuntun penulis sehingga dapat menyelesaikan skripsi ini dengan baik.</text:p>
      <text:p text:style-name="P3"><text:tab/><text:span text:style-name="T3">Selanjutnya, dengan segala kerendahan dan ketulusan hati penulis menyampaikan ucapan terima kasih yang sebesar-besarnya kepada :</text:span></text:p>
      <text:list text:style-name="WW8Num1">
        <text:list-item>
          <text:p text:style-name="P6">Bapak Prof. DR. Ir. Prayoto, M.Sc, selaku Ketua Sekolah Tinggi Manajemen Informatika dan Komputer AKAKOM Yogyakarta</text:p>
        </text:list-item>
        <text:list-item>
          <text:p text:style-name="P7">Ibu <text:s/>Enny Itje Sela, S.Si, M.Kom, selaku Ketua Jurusan Teknik Informatika Sekolah Tinggi Manajemen Informatika dan Komputer AKAKOM Yogyakarta</text:p>
        </text:list-item>
        <text:list-item>
          <text:p text:style-name="P8">Bapak <text:span text:style-name="T7">Wagito</text:span> S.T., M.T. selaku Dosen Pembimbing I yang telah memberikan arahan dan bimbingan selama ini</text:p>
        </text:list-item>
        <text:list-item>
          <text:p text:style-name="P9">Bapak <text:span text:style-name="T5">Bambang PDP. S.Kom, S.E., Akt, MMSI. s</text:span><text:span text:style-name="T1">elaku Dosen Pembimbing II yang telah memberikan petunjuk </text:span><text:span text:style-name="T2">dan </text:span><text:span text:style-name="T1">bimbingan selama ini</text:span></text:p>
        </text:list-item>
        <text:list-item>
          <text:p text:style-name="P9"><text:span text:style-name="T3">Seluruh </text:span><text:span text:style-name="T4">dosen</text:span><text:span text:style-name="T3">, staf dan karyawan </text:span><text:span text:style-name="T6">Sekolah Tinggi Manajemen Informatika dan Komputer Akakom Yogyakarta</text:span></text:p>
        </text:list-item>
        <text:list-item>
          <text:p text:style-name="P6">Almarhum Ayahanda Udien Mintarsono, yang telah memberikan <text:s/>inspirasi dan semangat untuk terus maju dan belajar kepada penulis</text:p>
        </text:list-item>
        <text:list-item>
          <text:p text:style-name="P6">Ibunda Siti Suyatin yang tercinta, yang dengan tulus dan sabar tanpa putus asa terus memberikan dukungan dan doa</text:p>
        </text:list-item>
        <text:list-item>
          <text:p text:style-name="P6">Saudara-saudaraku Mas Guntur, Didit dan Ganjar. Terima kasih atas dorongan semangat dan doanya</text:p>
        </text:list-item>
        <text:list-item>
          <text:p text:style-name="P6"><text:soft-page-break/>Spesial buat Ugi "HedDot" Purwanti, yang telah memberikan motivasi, semangat, dorongan dan perhatiannya selama ini kepada penulis</text:p>
        </text:list-item>
        <text:list-item>
          <text:p text:style-name="P6">Buat keluarga di Jakarta, Almarhum Papa, Mama, Mbak Mar, Unie, Bayu. Terimakasih atas segala yang telah diberikan</text:p>
        </text:list-item>
        <text:list-item>
          <text:p text:style-name="P6">Rekan-rekan seperjuangan TI-C 2001, semua tanpa kecuali, terima kasih atas persahabatan dan kekompakannya selama ini</text:p>
        </text:list-item>
        <text:list-item>
          <text:p text:style-name="P6">Bapak Arya Wirabhuana S.T., M.Sc., selaku atasan di tempat <text:s/>kerja penulis, yang telah memberikan kesempatan dan motivasi kepada penulis untuk menyelesaikan skripsi ini</text:p>
        </text:list-item>
        <text:list-item>
          <text:p text:style-name="P6">Rekan-rekan di Laboratorium Terpadu UIN Sunan Kalijaga Yogyakarta, terima kasih atas pengertian dan dukungannya</text:p>
        </text:list-item>
        <text:list-item>
          <text:p text:style-name="P6">Buat EQC Jogja, thanks for the CPU</text:p>
        </text:list-item>
        <text:list-item>
          <text:p text:style-name="P6">Buat komunitas open source di dunia maya, thaks for everything!</text:p>
        </text:list-item>
        <text:list-item>
          <text:p text:style-name="P9">Semua pihak yang tidak bisa penulis sebutkan satu-persatu, yang telah memberikan segala bantuan baik moril maupun materiil</text:p>
        </text:list-item>
      </text:list>
      <text:p text:style-name="P4"><text:tab/>Penulis hanya dapat mendoakan semoga Alloh SWT memberikan balasan yang lebih baik kepada semuanya. Amiin.</text:p>
      <text:p text:style-name="P4"><text:tab/>Penulis menyadari bahwa skripsi ini masih jauh dari sempurna. Kritik dan saran yang bersifat membangun sangat diharapkan, agar skripsi ini menjadi lebih baik. Terima kasih, semoga skripsi ini bermanfaat bagi siapa saja.</text:p>
      <text:p text:style-name="P4"/>
      <text:p text:style-name="P4"><text:tab/><text:tab/><text:tab/><text:tab/><text:tab/><text:tab/><text:tab/> <text:s text:c="3"/>Yogyakarta, Oktober 2008</text:p>
      <text:p text:style-name="P5"/>
      <text:p text:style-name="P5"/>
      <text:p text:style-name="P5"/>
      <text:p text:style-name="P5"/>
      <text:p text:style-name="P5"><text:tab/><text:tab/><text:tab/><text:tab/><text:tab/><text:tab/><text:tab/><text:tab/> <text:s text:c="3"/>Penu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6.999cm" style:type="center"/>
          <style:tab-stop style:position="13.998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588cm" text:min-label-width="0.635cm"/>
      </text:list-level-style-number>
      <text:list-level-style-number text:level="2" style:num-suffix="." style:num-format="a" style:num-letter-sync="true">
        <style:list-level-properties text:space-before="2.858cm" text:min-label-width="0.635cm"/>
      </text:list-level-style-number>
      <text:list-level-style-number text:level="3" style:num-suffix="." style:num-format="i">
        <style:list-level-properties text:min-label-width="4.763cm" text:min-label-distance="0.318cm" fo:text-align="end"/>
      </text:list-level-style-number>
      <text:list-level-style-number text:level="4" style:num-suffix="." style:num-format="1">
        <style:list-level-properties text:space-before="5.398cm" text:min-label-width="0.635cm"/>
      </text:list-level-style-number>
      <text:list-level-style-number text:level="5" style:num-suffix="." style:num-format="a" style:num-letter-sync="true">
        <style:list-level-properties text:space-before="6.668cm" text:min-label-width="0.635cm"/>
      </text:list-level-style-number>
      <text:list-level-style-number text:level="6" style:num-suffix="." style:num-format="i">
        <style:list-level-properties text:min-label-width="8.573cm" text:min-label-distance="0.318cm" fo:text-align="end"/>
      </text:list-level-style-number>
      <text:list-level-style-number text:level="7" style:num-suffix="." style:num-format="1">
        <style:list-level-properties text:space-before="9.208cm" text:min-label-width="0.635cm"/>
      </text:list-level-style-number>
      <text:list-level-style-number text:level="8" style:num-suffix="." style:num-format="a" style:num-letter-sync="true">
        <style:list-level-properties text:space-before="10.478cm" text:min-label-width="0.635cm"/>
      </text:list-level-style-number>
      <text:list-level-style-number text:level="9" style:num-suffix="." style:num-format="i">
        <style:list-level-properties text:min-label-width="12.38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11pt" style:font-size-asian="9.60000038146973pt" style:font-size-complex="11pt"/>
    </style:style>
    <style:page-layout style:name="pm1">
      <style:page-layout-properties fo:page-width="21.001cm" fo:page-height="29.7cm" style:num-format="1" style:print-orientation="portrait" fo:margin-top="4.001cm" fo:margin-bottom="1.199cm" fo:margin-left="4.001cm" fo:margin-right="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101cm" fo:margin-left="0cm" fo:margin-right="0cm" fo:margin-top="2cm" style:dynamic-spacing="false"/>
      </style:footer-style>
    </style:page-layout>
  </office:automatic-styles>
  <office:master-styles>
    <style:master-page style:name="Standard" style:page-layout-name="pm1">
      <style:footer>
        <text:p text:style-name="P1">vii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wan PW</meta:initial-creator>
    <meta:creation-date>2008-06-23T21:43:07</meta:creation-date>
    <dc:creator>Awan</dc:creator>
    <dc:date>2008-10-27T01:23:39</dc:date>
    <meta:printed-by>Awan</meta:printed-by>
    <meta:print-date>2008-10-27T01:19:29</meta:print-date>
    <meta:editing-cycles>28</meta:editing-cycles>
    <meta:editing-duration>PT1H39M0S</meta:editing-duration>
    <meta:user-defined meta:name="Info 1"/>
    <meta:user-defined meta:name="Info 2"/>
    <meta:user-defined meta:name="Info 3"/>
    <meta:user-defined meta:name="Info 4"/>
    <meta:document-statistic meta:table-count="0" meta:image-count="0" meta:object-count="0" meta:page-count="1" meta:paragraph-count="24" meta:word-count="348" meta:character-count="2445"/>
  </office:meta>
</office:document-meta>
</file>