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auphin" svg:font-family="Dauphin, 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Dauphin" fo:font-size="18pt" style:font-size-asian="18pt" style:font-name-complex="Dauphin" style:font-size-complex="1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Dauphin" fo:font-size="18pt" style:font-size-asian="18pt" style:font-name-complex="Dauphin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sembahan</text:span></text:p>
      <text:p text:style-name="P1"><text:span text:style-name="T1"/></text:p>
      <text:p text:style-name="P1">Karya tulis ini kupersembahkan kepada Bapak dan Ibu tercinta yang telah memberikan doa, <text:s/>semangat dan nasehatnya setiap saat, buat Mas Darwanto, Mba Dwi Hastuti dan Adiku Setyowati yang selalu memberiku dukungan untuk menyelesaikan kuliahku, terimakasih banyak.</text:p>
      <text:p text:style-name="P1"/>
      <text:p text:style-name="P1"/>
      <text:p text:style-name="P1"/>
      <text:p text:style-name="P2">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auphin" svg:font-family="Dauphin, 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6-11-23T09:54:34</meta:creation-date>
    <dc:date>2016-11-23T09:58:37</dc:date>
    <dc:creator>Denis </dc:creator>
    <meta:editing-duration>P0D</meta:editing-duration>
    <meta:editing-cycles>1</meta:editing-cycles>
    <meta:document-statistic meta:table-count="0" meta:image-count="0" meta:object-count="0" meta:page-count="1" meta:paragraph-count="3" meta:word-count="38" meta:character-count="273" meta:non-whitespace-character-count="237"/>
    <meta:generator>LibreOffice/3.5$Linux_x86 LibreOffice_project/350m1$Build-2</meta:generator>
  </office:meta>
</office:document-meta>
</file>