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Arial" fo:font-size="11pt" fo:language="id" fo:country="ID" style:font-size-asian="11pt" style:font-name-complex="Arial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fo:language="id" fo:country="ID" style:font-size-asian="11pt" style:font-name-complex="Arial" style:font-size-complex="11pt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4" style:family="paragraph" style:parent-style-name="Standard">
      <style:paragraph-properties fo:line-height="200%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" style:family="paragraph" style:parent-style-name="Standard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6" style:family="paragraph" style:parent-style-name="Standard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7" style:family="paragraph" style:parent-style-name="Standard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0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1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2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3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4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5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3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25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text:style-name="Numbering_20_Symbols" style:num-format="1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25in"/>
      </text:list-level-style-number>
      <text:list-level-style-number text:level="2" text:style-name="Numbering_20_Symbols" style:num-format="1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25in"/>
      </text:list-level-style-number>
      <text:list-level-style-number text:level="2" text:style-name="Numbering_20_Symbols" style:num-suffix="." style:num-format="1" text:start-value="3" text:display-levels="2">
        <style:list-level-properties text:space-before="0.0209in" text:min-label-width="0.25in"/>
      </text:list-level-style-number>
      <text:list-level-style-number text:level="3" text:style-name="Numbering_20_Symbols" style:num-format="1" text:display-levels="3">
        <style:list-level-properties text:space-before="0.0417in" text:min-label-width="0.25in"/>
      </text:list-level-style-number>
      <text:list-level-style-number text:level="4" style:num-suffix="." style:num-format="1" text:display-levels="4">
        <style:list-level-properties text:space-before="0.0626in" text:min-label-width="0.25in"/>
      </text:list-level-style-number>
      <text:list-level-style-number text:level="5" style:num-suffix="." style:num-format="1" text:display-levels="5">
        <style:list-level-properties text:space-before="0.0835in" text:min-label-width="0.25in"/>
      </text:list-level-style-number>
      <text:list-level-style-number text:level="6" style:num-suffix="." style:num-format="1" text:display-levels="6">
        <style:list-level-properties text:space-before="0.1043in" text:min-label-width="0.25in"/>
      </text:list-level-style-number>
      <text:list-level-style-number text:level="7" style:num-suffix="." style:num-format="1" text:display-levels="7">
        <style:list-level-properties text:space-before="0.1252in" text:min-label-width="0.25in"/>
      </text:list-level-style-number>
      <text:list-level-style-number text:level="8" style:num-suffix="." style:num-format="1" text:display-levels="8">
        <style:list-level-properties text:space-before="0.1457in" text:min-label-width="0.25in"/>
      </text:list-level-style-number>
      <text:list-level-style-number text:level="9" style:num-suffix="." style:num-format="1" text:display-levels="9">
        <style:list-level-properties text:space-before="0.1665in" text:min-label-width="0.25in"/>
      </text:list-level-style-number>
      <text:list-level-style-number text:level="10" style:num-suffix="." style:num-format="1" text:display-levels="10">
        <style:list-level-properties text:space-before="0.1874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FTAR ISI</text:p>
      <text:p text:style-name="P1">Halaman</text:p>
      <text:p text:style-name="P2">HALAMAN SAMPUL <text:s/>............................................................................................. i</text:p>
      <text:p text:style-name="P4">HALAMAN JUDUL ..................................................................................................ii</text:p>
      <text:p text:style-name="P4">HALAMAN PERSETUJUAN <text:tab/>..................................................................................iii</text:p>
      <text:p text:style-name="P4">HALAMAN PENGESAHAN <text:tab/>.................................................................................. iv</text:p>
      <text:p text:style-name="P4">HALAMAN PERSEMBAHAN <text:tab/>.................................................................................v </text:p>
      <text:p text:style-name="P4">INTISARI <text:tab/> vi</text:p>
      <text:p text:style-name="P4">KATA PENGANTAR <text:s/><text:tab/> vii</text:p>
      <text:p text:style-name="P4">DAFTAR ISI <text:tab/> ix</text:p>
      <text:p text:style-name="P4">DAFTAR GAMBAR <text:tab/>xi</text:p>
      <text:p text:style-name="P4">DAFTAR TABEL <text:tab/> xii</text:p>
      <text:p text:style-name="P4"/>
      <text:p text:style-name="P3">BAB 1 PENDAHULUAN ......................................................................................... 1</text:p>
      <text:list text:style-name="L1">
        <text:list-item>
          <text:list>
            <text:list-item>
              <text:p text:style-name="P10">Latar Belakang Masalah ....................................................................... 1</text:p>
            </text:list-item>
            <text:list-item>
              <text:p text:style-name="P10">Maksud ................................................................................................. 1</text:p>
            </text:list-item>
            <text:list-item>
              <text:p text:style-name="P10">Tujuan ................................................................................................... 2</text:p>
            </text:list-item>
            <text:list-item>
              <text:p text:style-name="P10">Batasan Masalah .................................................................................. 2</text:p>
            </text:list-item>
            <text:list-item>
              <text:p text:style-name="P10">Sistematika Penulisan .......................................................................... 3</text:p>
            </text:list-item>
          </text:list>
        </text:list-item>
      </text:list>
      <text:p text:style-name="P6">BAB 2 LANDASAN TEORI ..................................................................................... 4</text:p>
      <text:list text:style-name="L2">
        <text:list-item>
          <text:list>
            <text:list-item>
              <text:p text:style-name="P15">Protokol HTTP............................... ....................................................... 5</text:p>
            </text:list-item>
            <text:list-item>
              <text:p text:style-name="P16">Web Server........... ................................................................................ 6</text:p>
              <text:p text:style-name="P16">2.2.1 Pengenalan Web Server .............................................................13</text:p>
              <text:p text:style-name="P16">2.2.2 Cara Kerja Web Server ...............................................................13</text:p>
            </text:list-item>
            <text:list-item>
              <text:p text:style-name="P16">Ruby.................................... .................................................................14</text:p>
            </text:list-item>
            <text:list-item>
              <text:p text:style-name="P16">Browser(HTTP Client).......................................................................... 15</text:p>
            </text:list-item>
            <text:list-item>
              <text:p text:style-name="P16">Netbeans IDE.......................................................................................15</text:p>
              <text:p text:style-name="P16">2.5.1 Jendela IDE ................................................................................16</text:p>
            </text:list-item>
            <text:list-item>
              <text:p text:style-name="P16">UML (Unified Modelling Language) ............. .......................................17</text:p>
            </text:list-item>
          </text:list>
        </text:list-item>
      </text:list>
      <text:p text:style-name="P6">BAB 3 ANALISIS DAN PERANCANGAN ..............................................................20</text:p>
      <text:p text:style-name="P5">3.1 Definisi Sistem ......................................................................................20</text:p>
      <text:p text:style-name="P5">3.2 Analisis Sistem .....................................................................................20</text:p>
      <text:p text:style-name="P7">3.2.1 Analisis Data............................................................................... 20</text:p>
      <text:p text:style-name="P7">3.2.2 Analisis Kebutuhan..................................................................... 20</text:p>
      <text:p text:style-name="P5">3.3 Sistem Pendukung .............................................................................. 21</text:p>
      <text:list text:style-name="L3">
        <text:list-item>
          <text:list>
            <text:list-item>
              <text:list>
                <text:list-item>
                  <text:p text:style-name="P24"><text:s/>Sistem Perangkat Keras ........... ............................................... 21</text:p>
                </text:list-item>
                <text:list-item>
                  <text:p text:style-name="P25"><text:s/>Sistem Perangkat Lunak <text:s/>.......................................................... 21</text:p>
                </text:list-item>
              </text:list>
            </text:list-item>
          </text:list>
        </text:list-item>
      </text:list>
      <text:p text:style-name="P5">3.4 Diagram UML ........ ............................................................................ <text:s/>22</text:p>
      <text:p text:style-name="P6">BAB 4 IMPLEMENTASI DAN PEMBAHASAN ..................................................... 27</text:p>
      <text:p text:style-name="P6"><text:s text:c="11"/>4.1 Klasifikasi Program .............................................................................. 27</text:p>
      <text:p text:style-name="P6"><text:s text:c="11"/>4.2 Implementasi ....................................................................................... 27</text:p>
      <text:p text:style-name="P6"><text:s text:c="17"/>4.2.1 Website Flash ............................................................................. 28</text:p>
      <text:p text:style-name="P6"><text:s text:c="17"/>4.2.2 File Html Sederhana ................................................................... 28</text:p>
      <text:p text:style-name="P6"><text:s text:c="11"/>4.3 Pembahasan</text:p>
      <text:p text:style-name="P6"><text:s text:c="17"/>4.3.1 File Server.rb ...............................................................................29</text:p>
      <text:p text:style-name="P6"><text:s text:c="17"/>4.3.2 File Server.conf ...........................................................................41</text:p>
      <text:p text:style-name="P6"><text:s text:c="18"/>4.3.3 File mime.types ..........................................................................41</text:p>
      <text:p text:style-name="P6">BAB 5 KESIMPULAN DAN SARAN .................................................................... <text:s/>43</text:p>
      <text:p text:style-name="P3">DAFTAR PUSTAKA</text:p>
      <text:p text:style-name="P3">LAMPIRAN LISTING PROGRAM</text:p>
      <text:p text:style-name="P3">LAMPIRAN PROSEDUR PELAKSANAAN PROG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3" text:consecutive-numbering="true">
      <text:list-level-style-number text:level="1" style:num-prefix="2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prefix="2.3." style:num-format="1">
        <style:list-level-properties text:space-before="0.3752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01in" fo:margin-bottom="1.1799in" fo:margin-left="1.5701in" fo:margin-right="0.9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amsil Akbar</meta:initial-creator>
    <meta:creation-date>2007-07-28T04:40:33</meta:creation-date>
    <dc:creator>root</dc:creator>
    <dc:date>2007-08-22T01:05:44</dc:date>
    <meta:printed-by>Tamsil Akbar</meta:printed-by>
    <meta:print-date>2007-07-30T05:05:06</meta:print-date>
    <dc:language>en-US</dc:language>
    <meta:editing-cycles>9</meta:editing-cycles>
    <meta:editing-duration>PT1H3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179" meta:character-count="4241"/>
  </office:meta>
</office:document-meta>
</file>