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/>
    </style:style>
    <style:style style:name="P2" style:family="paragraph" style:parent-style-name="Standard" style:list-style-name="L1">
      <style:paragraph-properties fo:line-height="200%"/>
      <style:text-properties style:font-name="Arial"/>
    </style:style>
    <style:style style:name="P3" style:family="paragraph" style:parent-style-name="Standard" style:list-style-name="L1">
      <style:paragraph-properties fo:line-height="200%"/>
      <style:text-properties style:font-name="Arial"/>
    </style:style>
    <style:style style:name="P4" style:family="paragraph" style:parent-style-name="Standard" style:list-style-name="L1">
      <style:paragraph-properties fo:line-height="200%"/>
      <style:text-properties style:font-name="Arial"/>
    </style:style>
    <style:style style:name="P5" style:family="paragraph" style:parent-style-name="Standard">
      <style:paragraph-properties fo:margin-left="0in" fo:margin-right="0in" fo:line-height="200%" fo:text-align="center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ARA MENJALANKAN PROGRAM</text:p>
      <text:p text:style-name="P1"/>
      <text:list text:style-name="L1">
        <text:list-item>
          <text:p text:style-name="P2">Edit File server.conf pada variabel host, port dan dokumen root dan start_as_daemon sesuai dengan keinginan</text:p>
        </text:list-item>
        <text:list-item>
          <text:p text:style-name="P2">Masuk Folder Program lalu lib</text:p>
        </text:list-item>
        <text:list-item>
          <text:p text:style-name="P2">Ketik pada konsole dengan perintah ruby server.rb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1.5701in" fo:margin-bottom="1.1799in" fo:margin-left="1.5701in" fo:margin-right="1.179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root</meta:initial-creator>
    <meta:creation-date>2007-08-23T10:09:44</meta:creation-date>
    <dc:creator>root</dc:creator>
    <dc:date>2007-08-23T10:15:13</dc:date>
    <dc:language>en-US</dc:language>
    <meta:editing-cycles>2</meta:editing-cycles>
    <meta:editing-duration>PT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32" meta:character-count="209"/>
  </office:meta>
</office:document-meta>
</file>