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tang" svg:font-family="Batang, 바탕"/>
    <style:font-face style:name="Tahoma1" svg:font-family="Tahoma"/>
    <style:font-face style:name="Times-Roman" svg:font-family="Times-Roman"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200%" fo:text-align="center" style:justify-single-word="false"/>
      <style:text-properties style:font-name="Arial" fo:font-size="11pt" fo:language="id" fo:country="ID" fo:font-weight="bold" style:font-size-asian="11pt" style:font-weight-asian="bold" style:font-name-complex="Arial" style:font-size-complex="11pt"/>
    </style:style>
    <style:style style:name="P2" style:family="paragraph" style:parent-style-name="Standard">
      <style:paragraph-properties fo:line-height="200%" fo:text-align="justify" style:justify-single-word="false">
        <style:tab-stops>
          <style:tab-stop style:position="0.3752in"/>
          <style:tab-stop style:position="0.6252in"/>
          <style:tab-stop style:position="0.75in"/>
        </style:tab-stops>
      </style:paragraph-properties>
    </style:style>
    <style:style style:name="P3" style:family="paragraph" style:parent-style-name="Standard">
      <style:paragraph-properties fo:margin-left="0in" fo:margin-right="0in" fo:line-height="200%" fo:text-align="justify" style:justify-single-word="false" fo:text-indent="0.5in" style:auto-text-indent="false"/>
      <style:text-properties style:font-name="Arial" fo:font-size="11pt" fo:language="id" fo:country="ID" style:font-size-asian="11pt" style:font-name-complex="Arial" style:font-size-complex="11pt"/>
    </style:style>
    <style:style style:name="P4" style:family="paragraph" style:parent-style-name="Standard">
      <style:paragraph-properties fo:margin-left="0in" fo:margin-right="0in" fo:line-height="200%" fo:text-align="justify" style:justify-single-word="false" fo:text-indent="0.5in" style:auto-text-indent="false"/>
    </style:style>
    <style:style style:name="P5" style:family="paragraph" style:parent-style-name="Standard">
      <style:paragraph-properties fo:margin-left="0in" fo:margin-right="0in" fo:line-height="200%" fo:text-align="justify" style:justify-single-word="false" fo:text-indent="0.5in" style:auto-text-indent="false" style:text-autospace="none"/>
    </style:style>
    <style:style style:name="P6" style:family="paragraph" style:parent-style-name="Body_20_Text_20_Indent_20_3">
      <style:paragraph-properties fo:margin-left="0in" fo:margin-right="0in" fo:margin-top="0in" fo:margin-bottom="0in" fo:line-height="200%" fo:text-align="justify" style:justify-single-word="false" fo:text-indent="0.3898in" style:auto-text-indent="false"/>
      <style:text-properties style:font-name="Arial" fo:font-size="11pt" fo:language="id" fo:country="ID" style:font-size-asian="11pt" style:font-name-complex="Arial" style:font-size-complex="11pt"/>
    </style:style>
    <style:style style:name="P7" style:family="paragraph" style:parent-style-name="Standard">
      <style:paragraph-properties fo:margin-left="0in" fo:margin-right="0in" fo:line-height="200%" fo:text-align="justify" style:justify-single-word="false" fo:text-indent="0.3752in" style:auto-text-indent="false"/>
      <style:text-properties style:font-name="Arial" fo:font-size="11pt" fo:language="id" fo:country="ID" style:font-size-asian="11pt" style:font-name-complex="Arial" style:font-size-complex="11pt"/>
    </style:style>
    <style:style style:name="P8" style:family="paragraph" style:parent-style-name="Standard">
      <style:paragraph-properties fo:margin-left="0in" fo:margin-right="0in" fo:line-height="200%" fo:text-align="justify" style:justify-single-word="false" fo:text-indent="0.3752in" style:auto-text-indent="false"/>
    </style:style>
    <style:style style:name="P9" style:family="paragraph" style:parent-style-name="WW-Body_20_Text_20_Indent_20_2">
      <style:paragraph-properties fo:margin-left="0in" fo:margin-right="0in" fo:line-height="200%" fo:text-indent="0.3752in" style:auto-text-indent="false">
        <style:tab-stops>
          <style:tab-stop style:position="-0.65in"/>
        </style:tab-stops>
      </style:paragraph-properties>
    </style:style>
    <style:style style:name="P10" style:family="paragraph" style:parent-style-name="Body_20_Text_20_Indent_20_2">
      <style:paragraph-properties fo:margin-left="0in" fo:margin-right="0in" fo:text-align="justify" style:justify-single-word="false" fo:text-indent="0in" style:auto-text-indent="false">
        <style:tab-stops>
          <style:tab-stop style:position="0.3752in"/>
        </style:tab-stops>
      </style:paragraph-properties>
      <style:text-properties style:font-name="Arial" fo:font-size="11pt" style:font-size-asian="11pt" style:font-name-complex="Arial" style:font-size-complex="11pt"/>
    </style:style>
    <style:style style:name="P11" style:family="paragraph" style:parent-style-name="Body_20_Text_20_Indent_20_2">
      <style:paragraph-properties fo:margin-left="0in" fo:margin-right="0in" fo:line-height="200%" fo:text-align="justify" style:justify-single-word="false" fo:text-indent="0in" style:auto-text-indent="false">
        <style:tab-stops>
          <style:tab-stop style:position="0.75in"/>
        </style:tab-stops>
      </style:paragraph-properties>
      <style:text-properties style:font-name="Arial" fo:font-size="11pt" fo:language="id" fo:country="ID" fo:font-weight="bold" style:font-size-asian="11pt" style:font-weight-asian="bold" style:font-name-complex="Arial" style:font-size-complex="11pt"/>
    </style:style>
    <style:style style:name="P12" style:family="paragraph" style:parent-style-name="Body_20_Text_20_Indent_20_2">
      <style:paragraph-properties fo:margin-left="0in" fo:margin-right="0in" fo:line-height="200%" fo:text-align="justify" style:justify-single-word="false" fo:text-indent="0in" style:auto-text-indent="false">
        <style:tab-stops>
          <style:tab-stop style:position="0.3752in"/>
        </style:tab-stops>
      </style:paragraph-properties>
      <style:text-properties style:font-name="Arial" fo:font-size="11pt" fo:language="id" fo:country="ID" style:font-size-asian="11pt" style:font-name-complex="Arial" style:font-size-complex="11pt"/>
    </style:style>
    <style:style style:name="P13" style:family="paragraph" style:parent-style-name="Body_20_Text_20_Indent_20_2">
      <style:paragraph-properties fo:margin-left="0in" fo:margin-right="0in" fo:text-align="justify" style:justify-single-word="false" fo:text-indent="0in" style:auto-text-indent="false">
        <style:tab-stops>
          <style:tab-stop style:position="0.3752in"/>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Body_20_Text_20_Indent_20_2">
      <style:paragraph-properties fo:margin-left="0in" fo:margin-right="0in" fo:text-align="justify" style:justify-single-word="false" fo:text-indent="0in" style:auto-text-indent="false">
        <style:tab-stops>
          <style:tab-stop style:position="0.75in"/>
        </style:tab-stops>
      </style:paragraph-properties>
    </style:style>
    <style:style style:name="P15" style:family="paragraph" style:parent-style-name="Body_20_Text_20_Indent_20_2">
      <style:paragraph-properties fo:margin-left="0in" fo:margin-right="0in" fo:text-align="justify" style:justify-single-word="false" fo:text-indent="0in" style:auto-text-indent="false">
        <style:tab-stops>
          <style:tab-stop style:position="0.3752in"/>
        </style:tab-stops>
      </style:paragraph-properties>
    </style:style>
    <style:style style:name="P16" style:family="paragraph" style:parent-style-name="Standard">
      <style:paragraph-properties fo:margin-left="0in" fo:margin-right="0in" fo:text-align="justify" style:justify-single-word="false" fo:text-indent="0in" style:auto-text-indent="false">
        <style:tab-stops>
          <style:tab-stop style:position="0.3752in"/>
        </style:tab-stops>
      </style:paragraph-properties>
      <style:text-properties style:font-name="Arial" fo:font-size="11pt" style:font-size-asian="11pt" style:font-name-complex="Arial" style:font-size-complex="11pt"/>
    </style:style>
    <style:style style:name="P17" style:family="paragraph" style:parent-style-name="Heading_20_2">
      <style:text-properties style:font-name="Arial" fo:font-size="11pt" style:font-size-asian="11pt" style:font-name-complex="Arial" style:font-size-complex="11pt"/>
    </style:style>
    <style:style style:name="P18" style:family="paragraph" style:parent-style-name="Standard" style:list-style-name="WW8Num2">
      <style:paragraph-properties fo:line-height="200%" fo:text-align="justify" style:justify-single-word="false"/>
      <style:text-properties style:font-name="Arial" fo:font-size="11pt" fo:language="id" fo:country="ID" fo:font-weight="bold" style:font-size-asian="11pt" style:font-weight-asian="bold" style:font-name-complex="Arial" style:font-size-complex="11pt"/>
    </style:style>
    <style:style style:name="P19" style:family="paragraph" style:parent-style-name="Standard" style:list-style-name="WW8Num2">
      <style:paragraph-properties fo:line-height="200%" fo:text-align="justify" style:justify-single-word="false"/>
      <style:text-properties style:font-name="Arial" fo:font-size="11pt" fo:language="id" fo:country="ID" fo:font-weight="bold" style:font-size-asian="11pt" style:font-weight-asian="bold" style:font-name-complex="Arial" style:font-size-complex="11pt"/>
    </style:style>
    <style:style style:name="P20" style:family="paragraph" style:parent-style-name="Standard" style:list-style-name="WW8Num2">
      <style:paragraph-properties fo:line-height="200%" fo:text-align="justify" style:justify-single-word="false"/>
      <style:text-properties style:font-name="Arial" fo:font-size="11pt" fo:language="id" fo:country="ID" fo:font-weight="bold" style:font-size-asian="11pt" style:font-weight-asian="bold" style:font-name-complex="Arial" style:font-size-complex="11pt"/>
    </style:style>
    <style:style style:name="P21"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22"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23"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24"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25"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26"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27"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28"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29" style:family="paragraph" style:parent-style-name="Standard" style:list-style-name="WW8Num1">
      <style:paragraph-properties fo:line-height="200%" fo:text-align="justify" style:justify-single-word="false"/>
      <style:text-properties style:font-name="Arial" fo:font-size="11pt" fo:language="id" fo:country="ID" style:font-size-asian="11pt" style:font-name-complex="Arial" style:font-size-complex="11pt"/>
    </style:style>
    <style:style style:name="P30" style:family="paragraph" style:parent-style-name="Standard" style:list-style-name="WW8Num2">
      <style:paragraph-properties fo:margin-left="-0.0311in" fo:margin-right="0in" fo:line-height="200%" fo:text-align="justify" style:justify-single-word="false" fo:text-indent="0in" style:auto-text-indent="false"/>
      <style:text-properties style:font-name="Arial" fo:font-size="11pt" fo:language="id" fo:country="ID" fo:font-weight="bold" style:font-size-asian="11pt" style:font-weight-asian="bold" style:font-name-complex="Arial" style:font-size-complex="11pt"/>
    </style:style>
    <style:style style:name="P31" style:family="paragraph" style:parent-style-name="Standard" style:list-style-name="WW8Num1">
      <style:paragraph-properties fo:margin-left="0in" fo:margin-right="0in" fo:margin-top="0in" fo:margin-bottom="0in" fo:line-height="200%" fo:text-align="justify" style:justify-single-word="false" fo:text-indent="0in" style:auto-text-indent="false"/>
      <style:text-properties style:font-name="Arial" fo:font-size="11pt" fo:language="id" fo:country="ID" style:font-size-asian="11pt" style:font-name-complex="Arial" style:font-size-complex="11pt"/>
    </style:style>
    <style:style style:name="T1" style:family="text">
      <style:text-properties style:font-name="Arial" fo:font-size="11pt" fo:language="id" fo:country="ID" style:font-size-asian="11pt" style:font-name-complex="Arial" style:font-size-complex="11pt"/>
    </style:style>
    <style:style style:name="T2" style:family="text">
      <style:text-properties style:font-name="Arial" fo:font-size="11pt" fo:language="id" fo:country="ID" style:font-size-asian="11pt" style:font-name-complex="Arial" style:font-size-complex="11pt" style:font-weight-complex="bold"/>
    </style:style>
    <style:style style:name="T3" style:family="text">
      <style:text-properties style:font-name="Arial" fo:font-size="11pt" fo:language="id" fo:country="ID" fo:font-style="italic" style:font-size-asian="11pt" style:font-style-asian="italic" style:font-name-complex="Arial" style:font-size-complex="11pt" style:font-style-complex="italic"/>
    </style:style>
    <style:style style:name="T4" style:family="text">
      <style:text-properties style:font-name="Arial" fo:font-size="11pt" fo:language="id" fo:country="ID" style:font-name-asian="Batang" style:font-size-asian="11pt" style:language-asian="ko" style:country-asian="KR"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Times-Roman" fo:font-size="11pt" fo:language="id" fo:country="ID" style:font-name-asian="Batang" style:font-size-asian="11pt" style:language-asian="ko" style:country-asian="KR" style:font-name-complex="Times-Roman" style:font-size-complex="11pt"/>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fo:language="id" fo:country="I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B 1</text:p>
      <text:p text:style-name="P1">PENDAHUALUAN</text:p>
      <text:p text:style-name="P1"/>
      <text:list text:style-name="WW8Num2">
        <text:list-item>
          <text:list>
            <text:list-item>
              <text:p text:style-name="P18">Latar Belakang Masalah</text:p>
            </text:list-item>
          </text:list>
        </text:list-item>
      </text:list>
      <text:p text:style-name="P3">Perkembangan teknologi sekarang ini sangat pesat, terutama pada teknologi komputer. Sejak mulai pertama kali komputer ditemukan <text:s/>sampai sekarang ini <text:s/>perkembangan komputer baik dalam bidang <text:s/>teknologi maupun terapan semakin berkembang termasuk salah satunya adalah dalam bentuk permainan atau game.</text:p>
      <text:p text:style-name="P3">Saat ini banyak orang telah mengenal dan menggunakan beragam hiburan dalam bentuk game, entah game online atau pun game offline. Kondisi tersebut juga mendorong produsen game untuk selalu mengeluarkan game baru dengan berbagai macam teknologi yang semakin berkembang.</text:p>
      <text:p text:style-name="P3">Banyak penggemar game mungkin bertanya-tanya cara membuat game yang sedang ia mainkan, walaupun sebagian besar juga mungkin sudah cukup senang dengan hanya memainkan game yang mereka sukai, tanpa perlu berpikir bagaimana game tersebut dibuat. Namun demikian, jika para penggemar game mempunyai kemampuan untuk ingin lebih memperluas wawasan, maka mereka akan berusaha mengetahui cara membuat game tersebut dan apa yang menyebabkan game itu menjadi menarik untuk dimainkan.</text:p>
      <text:p text:style-name="P3">Berbagai game memang mengasikkan, namun lebih mengasikkan <text:s/>membuat game sendiri. Hal ini tentu saja membutuhkan ketrampilan khusus - misalnya pemrograman – yang tidak dimiliki oleh semua orang. Akan tetapi, setiap orang memiliki bakat untuk menganalisa sesuatu hal. Hal inilah modal awal utnuk mempelajari suatu bahasa pemrograman.</text:p>
      <text:p text:style-name="P4"><text:span text:style-name="T1">Salah satu bahasa pemrograman yang mendukung perkembangan permaianan/game adalah Java. Dengan semboyannya ”</text:span><text:span text:style-name="T3">write once run anywhere” </text:span><text:span text:style-name="T1">memungkinkan Java dijalankan pada sistem operasi apapun tanpa perlu melakukan kompilasi ulang program Java yang dibuat.</text:span></text:p>
      <text:p text:style-name="P5"><text:span text:style-name="T1">Pada perkembangan selanjutnya, </text:span><text:span text:style-name="T3">Sun Microsystem </text:span><text:span text:style-name="T1">mengenalkan Java versi 1.2 atau lebih dikenal dengan Java 2 yang terdiri atas JDK dan JRE 1.2.</text:span><text:span text:style-name="T9"> </text:span><text:span text:style-name="T4">Java Development Kit (JDK) memuat program-program dan library yang Anda butuhkan untuk meng-compile dan me-launch program Java. Dua program utama yang ada di JDK adalah javac dan java</text:span><text:span text:style-name="T9">.</text:span></text:p>
      <text:p text:style-name="P3"/>
      <text:list text:style-name="WW8Num2" text:continue-numbering="true">
        <text:list-item>
          <text:list text:continue-numbering="true">
            <text:list-item>
              <text:p text:style-name="P18">Maksud</text:p>
            </text:list-item>
          </text:list>
        </text:list-item>
      </text:list>
      <text:p text:style-name="P6">Game Millonaire Berbasis Client/Server adalah game yang berbasis jaringan yaitu client sebagai pemain dan friend, sedangkan server bertugas sebagai pemberi pertanyaan, entri data serta edit data. Sehingga permainan/game ini membutuhkan dua komputer sebagai client dan sebagai server.</text:p>
      <text:p text:style-name="P6"/>
      <text:list text:style-name="WW8Num2" text:continue-numbering="true">
        <text:list-item>
          <text:list text:continue-numbering="true">
            <text:list-item>
              <text:p text:style-name="P30">Tujuan</text:p>
            </text:list-item>
          </text:list>
        </text:list-item>
      </text:list>
      <text:p text:style-name="P7">Tujuan yang dicapai dalam karya tulis ini adalah membuat suatu aplikasi permainan/game Millionaire untuk mempermudah mengelola pertanyaan dengan database. Dimana dalam permainan ini ada 15 pertanyan untuk mendapatkan 3 milyar rupiah. Pertanyaan-pertanyaan yang diajukan merupakan pertanyaan umum yang berhubungan dengan ilmu pengetahuan.</text:p>
      <text:p text:style-name="P7"/>
      <text:list text:style-name="WW8Num2" text:continue-numbering="true">
        <text:list-item>
          <text:list text:continue-numbering="true">
            <text:list-item>
              <text:p text:style-name="P18">Batasan Masalah</text:p>
            </text:list-item>
          </text:list>
        </text:list-item>
      </text:list>
      <text:p text:style-name="P8"><text:span text:style-name="T2">Batasan masalah ini dimaksudkan untuk lebih memfokuskan pada masalah-masalah apa saja yang akan dibahas pada skripsi ini. </text:span><text:span text:style-name="T6">Adapun p</text:span><text:span text:style-name="T5">ermasalahan <text:s/>yang diangkat dalam karya tulis ini dirumuskan sebagai berikut :</text:span></text:p>
      <text:list text:style-name="WW8Num1">
        <text:list-item>
          <text:p text:style-name="P21">Koneksi <text:span text:style-name="T10">server, player dan friend </text:span>harus diaktifkan terlebih dahulu sebelum melakukan permainan.</text:p>
        </text:list-item>
        <text:list-item>
          <text:p text:style-name="P21">Player harus mengisikan nama sebelum melakukan permainan.</text:p>
        </text:list-item>
        <text:list-item>
          <text:p text:style-name="P21">Player dapat meminta bantuan <text:span text:style-name="T10">friend,</text:span> memilih<text:span text:style-name="T10"> fifty-fifty, memilih bantuan dari audiance <text:s/></text:span>atau memilih soal berikut<text:span text:style-name="T11">.</text:span> Tapi masing-masing bantuan hanya bisa dilakukan satu kali saja. </text:p>
        </text:list-item>
        <text:list-item>
          <text:p text:style-name="P21">Game ini mempunyai 15 pertanyaan. Setiap pertanyaan mempunyai nilai masing-masing yang sudah ditentukan.</text:p>
        </text:list-item>
        <text:list-item>
          <text:p text:style-name="P21">Game ini mempunyai batas aman dalam permainannya yaitu pada pertanyaan ke 5 dengan jumlah nilai 3 juta rupiah dan pada pertanyaan ke 10 yaitu 100 juta rupiah. </text:p>
          <text:p text:style-name="P21">Jika <text:span text:style-name="T10">player </text:span>tidak dapat menjawab pertanyaan kurang dari pertanyaan ke 5 maka tidak memperoleh nilai. </text:p>
          <text:p text:style-name="P21">Jika <text:span text:style-name="T10">player</text:span> tidak dapat menjawab pertanyaan berikutnya dan kurang dari pertanyaan ke 10, maka perolehan uang yang sudah didapat akan kembali ke batas aman pertama yaitu 3 juta rupiah. </text:p>
          <text:p text:style-name="P21">Selanjutnya jika<text:span text:style-name="T10"> player</text:span> tidak dapat menjawab pertanyaan sampai pertanyaan terakhir maka perolehan uang akan kembali ke batas aman ke 2 yaitu 100 juta rupiah.</text:p>
        </text:list-item>
        <text:list-item>
          <text:p text:style-name="P21">Pilihan lainnya adalah Selesai atau pas, maka perolehan uang yang didapat dimana<text:span text:style-name="T10"> player</text:span> tersebut berhenti bermain.</text:p>
        </text:list-item>
        <text:list-item>
          <text:p text:style-name="P31">Game ini juga mempunyai penyimpanan skor tertinggi dan detailnya, dimana player dapat melihat siapa saja yang sudah memainkan game, player juga dapat menghapus daftar skor.</text:p>
        </text:list-item>
      </text:list>
      <text:p text:style-name="P17">1.5 Sistematika Penulisan</text:p>
      <text:p text:style-name="P9"><text:span text:style-name="T5">Dengan maksud agar pembahasan dan penyelesaian lebih rinci, sistematis dan lebih memudahkan penalaran masalah, maka sistematika penulisan </text:span><text:span text:style-name="T6">skripsi</text:span><text:span text:style-name="T5"> ini adalah sebagai berikut :</text:span></text:p>
      <text:p text:style-name="P2"><text:span text:style-name="T8">Bab<text:tab/>1<text:tab/></text:span><text:span text:style-name="T7">PENDAHULUAN</text:span></text:p>
      <text:p text:style-name="P10"><text:tab/>Meliputi latar belakang masalah, maksud dan tujuan, batasan masalah, dan sistematika penulisan karya tulis.</text:p>
      <text:p text:style-name="P14"><text:span text:style-name="T8">Bab 2 <text:s text:c="4"/></text:span><text:span text:style-name="T7">LANDASAN TEORI</text:span></text:p>
      <text:p text:style-name="P10"><text:tab/>Berisi dasar teori, sistem permainan, mengenal basisdata, MySQL, Flowchart, J2SDK (Java 2 Standard Development Kit), JDBC, NetsBeans dan jaringan komputer, serta client/server.</text:p>
      <text:p text:style-name="P14"><text:span text:style-name="T8">Bab 3 <text:s text:c="4"/></text:span><text:span text:style-name="T7">ANALISIS DAN PERANCANGAN</text:span></text:p>
      <text:p text:style-name="P10"><text:tab/>Meliputi definisi system, perangkat pendukung yaitu perangkat keras dan perangkat lunak, flowchat beserta penjelasan algoritmanya dan rancangan basisdata, relasi antar tabel, serta rancangan tampilan program.</text:p>
      <text:p text:style-name="P15"><text:span text:style-name="T8">Bab 4 <text:s text:c="4"/></text:span><text:span text:style-name="T7">IMPLEMENTASI DAN PEMBAHASAN</text:span></text:p>
      <text:p text:style-name="P10"><text:tab/>Meliputi penjelasan kode program, input dan output pada pembuatan <text:span text:style-name="T12">Game Millionaire Berbasis Client/Server.</text:span></text:p>
      <text:p text:style-name="P11">Bab 5 <text:s text:c="4"/>KESIMPULAN DAN SARAN</text:p>
      <text:p text:style-name="P16"><text:tab/>Meliputi kesimpulan dan saran untuk pengembangan aplikasi yang dibuat.</text:p>
      <text:p text:style-name="P10"/>
      <text:p text:style-name="P13">Lampiran</text:p>
      <text:p text:style-name="P12"><text:tab/>Berisi lampiran dari listing program yang dibua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tang" svg:font-family="Batang, 바탕"/>
    <style:font-face style:name="Tahoma1" svg:font-family="Tahoma"/>
    <style:font-face style:name="Times-Roman" svg:font-family="Times-Roman"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paragraph-properties fo:line-height="150%" fo:text-align="justify" style:justify-single-word="false" fo:keep-with-next="always">
        <style:tab-stops>
          <style:tab-stop style:position="0.3752in"/>
        </style:tab-stops>
      </style:paragraph-properties>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3" style:display-name="Body Text Indent 3" style:family="paragraph" style:parent-style-name="Standard">
      <style:paragraph-properties fo:margin-left="0.1965in" fo:margin-right="0in" fo:margin-top="0in" fo:margin-bottom="0.0835in" fo:text-indent="0in" style:auto-text-indent="false"/>
      <style:text-properties fo:font-size="8pt" fo:language="id" fo:country="ID" style:font-size-asian="8pt" style:font-size-complex="8pt"/>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WW-Body_20_Text_20_Indent_20_2" style:display-name="WW-Body Text Indent 2" style:family="paragraph" style:parent-style-name="Standard">
      <style:paragraph-properties fo:margin-left="0in" fo:margin-right="0in" fo:line-height="150%" fo:text-align="justify" style:justify-single-word="false" fo:hyphenation-ladder-count="no-limit" fo:text-indent="0.5in" style:auto-text-indent="false"/>
      <style:text-properties fo:language="id" fo:country="ID" fo:hyphenate="false" fo:hyphenation-remain-char-count="2" fo:hyphenation-push-char-count="2"/>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1.5701in" fo:margin-bottom="1.1811in" fo:margin-left="1.5701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2-06-28T17:41:28</meta:creation-date>
    <dc:creator>root</dc:creator>
    <dc:date>2007-08-24T12:25:11</dc:date>
    <meta:printed-by>root</meta:printed-by>
    <meta:print-date>2007-08-24T12:22:50</meta:print-date>
    <dc:language>en-US</dc:language>
    <meta:editing-cycles>7</meta:editing-cycles>
    <meta:editing-duration>PT47M34S</meta:editing-duration>
    <meta:user-defined meta:name="Info 1"/>
    <meta:user-defined meta:name="Info 2"/>
    <meta:user-defined meta:name="Info 3"/>
    <meta:user-defined meta:name="Info 4"/>
    <meta:document-statistic meta:table-count="0" meta:image-count="0" meta:object-count="0" meta:page-count="4" meta:paragraph-count="39" meta:word-count="730" meta:character-count="5232"/>
  </office:meta>
</office:document-meta>
</file>