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4" style:family="paragraph" style:parent-style-name="Standard">
      <style:paragraph-properties fo:line-height="200%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" style:family="paragraph" style:parent-style-name="Standard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6" style:family="paragraph" style:parent-style-name="Standard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" style:family="paragraph" style:parent-style-name="Standard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9" style:family="paragraph" style:parent-style-name="Standard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0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1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2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3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4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5" style:family="paragraph" style:parent-style-name="Standard" style:list-style-name="L1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6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7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18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list-style-name="L2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 style:list-style-name="L5">
      <style:paragraph-properties fo:margin-left="0.4689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.5209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L2">
      <style:paragraph-properties fo:margin-left="0.5in" fo:margin-right="0in" fo:line-height="2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L3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49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0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1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2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3" style:family="paragraph" style:parent-style-name="Standard" style:list-style-name="L6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4" style:family="paragraph" style:parent-style-name="Standard" style:list-style-name="L6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5" style:family="paragraph" style:parent-style-name="Standard" style:list-style-name="L6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56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2" style:family="paragraph" style:parent-style-name="Standard" style:list-style-name="L4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6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7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0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3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6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7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8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9" style:family="paragraph" style:parent-style-name="Standard" style:list-style-name="L3">
      <style:paragraph-properties fo:margin-left="0.7189in" fo:margin-right="0in" fo:line-height="20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Arial" fo:font-size="11pt" fo:language="en" fo:country="U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0" style:family="paragraph" style:parent-style-name="Standard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1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2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3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4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5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6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7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8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89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90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91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92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P93" style:family="paragraph" style:parent-style-name="Standard" style:list-style-name="L7">
      <style:paragraph-properties fo:margin-left="0.7398in" fo:margin-right="0in" fo:line-height="200%" fo:text-align="justify" style:justify-single-word="false" fo:text-indent="0in" style:auto-text-indent="false">
        <style:tab-stops>
          <style:tab-stop style:position="5.5in" style:type="right" style:leader-style="dotted" style:leader-text="."/>
        </style:tab-stops>
      </style:paragraph-properties>
      <style:text-properties style:font-name="Arial" fo:font-size="11pt" fo:language="id" fo:country="ID" style:font-size-asian="11pt" style:font-name-complex="Arial" style:font-size-complex="11pt"/>
    </style:style>
    <style:style style:name="T1" style:family="text">
      <style:text-properties style:use-window-font-color="true" fo:language="en" fo:country="US" fo:font-weight="normal" style:font-name-asian="Times New Roman" style:font-weight-asian="normal" style:language-complex="ar" style:country-complex="SA" style:font-weight-complex="normal"/>
    </style:style>
    <style:style style:name="T2" style:family="text">
      <style:text-properties style:font-name="Arial" fo:font-size="11pt" fo:language="id" fo:country="ID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suffix="." style:num-format="1" text:start-value="3" text:display-levels="2">
        <style:list-level-properties text:space-before="0.0209in" text:min-label-width="0.25in"/>
      </text:list-level-style-number>
      <text:list-level-style-number text:level="3" text:style-name="Numbering_20_Symbols" style:num-format="1" text:display-levels="3">
        <style:list-level-properties text:space-before="0.0417in" text:min-label-width="0.25in"/>
      </text:list-level-style-number>
      <text:list-level-style-number text:level="4" style:num-suffix="." style:num-format="1" text:display-levels="4">
        <style:list-level-properties text:space-before="0.0626in" text:min-label-width="0.25in"/>
      </text:list-level-style-number>
      <text:list-level-style-number text:level="5" style:num-suffix="." style:num-format="1" text:display-levels="5">
        <style:list-level-properties text:space-before="0.0835in" text:min-label-width="0.25in"/>
      </text:list-level-style-number>
      <text:list-level-style-number text:level="6" style:num-suffix="." style:num-format="1" text:display-levels="6">
        <style:list-level-properties text:space-before="0.1043in" text:min-label-width="0.25in"/>
      </text:list-level-style-number>
      <text:list-level-style-number text:level="7" style:num-suffix="." style:num-format="1" text:display-levels="7">
        <style:list-level-properties text:space-before="0.1252in" text:min-label-width="0.25in"/>
      </text:list-level-style-number>
      <text:list-level-style-number text:level="8" style:num-suffix="." style:num-format="1" text:display-levels="8">
        <style:list-level-properties text:space-before="0.1457in" text:min-label-width="0.25in"/>
      </text:list-level-style-number>
      <text:list-level-style-number text:level="9" style:num-suffix="." style:num-format="1" text:display-levels="9">
        <style:list-level-properties text:space-before="0.1665in" text:min-label-width="0.25in"/>
      </text:list-level-style-number>
      <text:list-level-style-number text:level="10" style:num-suffix="." style:num-format="1" text:display-levels="10">
        <style:list-level-properties text:space-before="0.1874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suffix="." style:num-format="1" text:start-value="6" text:display-levels="2">
        <style:list-level-properties text:space-before="0.0209in" text:min-label-width="0.25in"/>
      </text:list-level-style-number>
      <text:list-level-style-number text:level="3" text:style-name="Numbering_20_Symbols" style:num-format="1" text:display-levels="3">
        <style:list-level-properties text:space-before="0.0417in" text:min-label-width="0.25in"/>
      </text:list-level-style-number>
      <text:list-level-style-number text:level="4" style:num-suffix="." style:num-format="1" text:display-levels="4">
        <style:list-level-properties text:space-before="0.0626in" text:min-label-width="0.25in"/>
      </text:list-level-style-number>
      <text:list-level-style-number text:level="5" style:num-suffix="." style:num-format="1" text:display-levels="5">
        <style:list-level-properties text:space-before="0.0835in" text:min-label-width="0.25in"/>
      </text:list-level-style-number>
      <text:list-level-style-number text:level="6" style:num-suffix="." style:num-format="1" text:display-levels="6">
        <style:list-level-properties text:space-before="0.1043in" text:min-label-width="0.25in"/>
      </text:list-level-style-number>
      <text:list-level-style-number text:level="7" style:num-suffix="." style:num-format="1" text:display-levels="7">
        <style:list-level-properties text:space-before="0.1252in" text:min-label-width="0.25in"/>
      </text:list-level-style-number>
      <text:list-level-style-number text:level="8" style:num-suffix="." style:num-format="1" text:display-levels="8">
        <style:list-level-properties text:space-before="0.1457in" text:min-label-width="0.25in"/>
      </text:list-level-style-number>
      <text:list-level-style-number text:level="9" style:num-suffix="." style:num-format="1" text:display-levels="9">
        <style:list-level-properties text:space-before="0.1665in" text:min-label-width="0.25in"/>
      </text:list-level-style-number>
      <text:list-level-style-number text:level="10" style:num-suffix="." style:num-format="1" text:display-levels="10">
        <style:list-level-properties text:space-before="0.1874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format="1" text:start-value="7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min-label-width="0.25in"/>
      </text:list-level-style-number>
      <text:list-level-style-number text:level="2" text:style-name="Numbering_20_Symbols" style:num-suffix="." style:num-format="1" text:start-value="4" text:display-levels="2">
        <style:list-level-properties text:space-before="0.0209in" text:min-label-width="0.25in"/>
      </text:list-level-style-number>
      <text:list-level-style-number text:level="3" text:style-name="Numbering_20_Symbols" style:num-format="1" text:display-levels="3">
        <style:list-level-properties text:space-before="0.0417in" text:min-label-width="0.25in"/>
      </text:list-level-style-number>
      <text:list-level-style-number text:level="4" style:num-suffix="." style:num-format="1" text:display-levels="4">
        <style:list-level-properties text:space-before="0.0626in" text:min-label-width="0.25in"/>
      </text:list-level-style-number>
      <text:list-level-style-number text:level="5" style:num-suffix="." style:num-format="1" text:display-levels="5">
        <style:list-level-properties text:space-before="0.0835in" text:min-label-width="0.25in"/>
      </text:list-level-style-number>
      <text:list-level-style-number text:level="6" style:num-suffix="." style:num-format="1" text:display-levels="6">
        <style:list-level-properties text:space-before="0.1043in" text:min-label-width="0.25in"/>
      </text:list-level-style-number>
      <text:list-level-style-number text:level="7" style:num-suffix="." style:num-format="1" text:display-levels="7">
        <style:list-level-properties text:space-before="0.1252in" text:min-label-width="0.25in"/>
      </text:list-level-style-number>
      <text:list-level-style-number text:level="8" style:num-suffix="." style:num-format="1" text:display-levels="8">
        <style:list-level-properties text:space-before="0.1457in" text:min-label-width="0.25in"/>
      </text:list-level-style-number>
      <text:list-level-style-number text:level="9" style:num-suffix="." style:num-format="1" text:display-levels="9">
        <style:list-level-properties text:space-before="0.1665in" text:min-label-width="0.25in"/>
      </text:list-level-style-number>
      <text:list-level-style-number text:level="10" style:num-suffix="." style:num-format="1" text:display-levels="10">
        <style:list-level-properties text:space-before="0.1874in" text:min-label-width="0.25in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min-label-width="0.2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0209in" text:min-label-width="0.25in"/>
      </text:list-level-style-number>
      <text:list-level-style-number text:level="3" text:style-name="Numbering_20_Symbols" style:num-format="1" text:start-value="5" text:display-levels="3">
        <style:list-level-properties text:space-before="0.0417in" text:min-label-width="0.25in"/>
      </text:list-level-style-number>
      <text:list-level-style-number text:level="4" style:num-suffix="." style:num-format="1" text:display-levels="4">
        <style:list-level-properties text:space-before="0.0626in" text:min-label-width="0.25in"/>
      </text:list-level-style-number>
      <text:list-level-style-number text:level="5" style:num-suffix="." style:num-format="1" text:display-levels="5">
        <style:list-level-properties text:space-before="0.0835in" text:min-label-width="0.25in"/>
      </text:list-level-style-number>
      <text:list-level-style-number text:level="6" style:num-suffix="." style:num-format="1" text:display-levels="6">
        <style:list-level-properties text:space-before="0.1043in" text:min-label-width="0.25in"/>
      </text:list-level-style-number>
      <text:list-level-style-number text:level="7" style:num-suffix="." style:num-format="1" text:display-levels="7">
        <style:list-level-properties text:space-before="0.1252in" text:min-label-width="0.25in"/>
      </text:list-level-style-number>
      <text:list-level-style-number text:level="8" style:num-suffix="." style:num-format="1" text:display-levels="8">
        <style:list-level-properties text:space-before="0.1457in" text:min-label-width="0.25in"/>
      </text:list-level-style-number>
      <text:list-level-style-number text:level="9" style:num-suffix="." style:num-format="1" text:display-levels="9">
        <style:list-level-properties text:space-before="0.1665in" text:min-label-width="0.25in"/>
      </text:list-level-style-number>
      <text:list-level-style-number text:level="10" style:num-suffix="." style:num-format="1" text:display-levels="10">
        <style:list-level-properties text:space-before="0.1874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FTAR ISI</text:p>
      <text:p text:style-name="P2"/>
      <text:p text:style-name="P2">HALAMAN SAMPUL <text:s/>............................................................................................... i</text:p>
      <text:p text:style-name="P4">HALAMAN JUDUL ....................................................................................................ii</text:p>
      <text:p text:style-name="P4">HALAMAN PERSETUJUAN <text:tab/>....................................................................................iii</text:p>
      <text:p text:style-name="P4">HALAMAN PENGESAHAN <text:tab/>..................................................................................... iv</text:p>
      <text:p text:style-name="P4">HALAMAN PERSEMBAHAN <text:tab/>...................................................................................v </text:p>
      <text:p text:style-name="P4">HALAMAN MOTTO <text:tab/>.................................................................................................vi </text:p>
      <text:p text:style-name="P4">INTISARI <text:tab/>................................................................................................................ vii</text:p>
      <text:p text:style-name="P4">KATA PENGANTAR <text:s/><text:tab/>............................................................................................ viii</text:p>
      <text:p text:style-name="P4">DAFTAR ISI <text:tab/>............................................................................................................ x</text:p>
      <text:p text:style-name="P4">DAFTAR GAMBAR .............................................................................................. xv</text:p>
      <text:p text:style-name="P4">DAFTAR TABEL ................................................................................................. xvii</text:p>
      <text:p text:style-name="P4"/>
      <text:p text:style-name="P3">BAB 1 PENDAHULUAN .......................................................................................... 1</text:p>
      <text:list text:style-name="L1">
        <text:list-item>
          <text:list>
            <text:list-item>
              <text:p text:style-name="P10">Latar Belakang Masalah ....................................................................... 2</text:p>
            </text:list-item>
            <text:list-item>
              <text:p text:style-name="P10">Maksud ................................................................................................. 2</text:p>
            </text:list-item>
            <text:list-item>
              <text:p text:style-name="P10">Tujuan ................................................................................................... 2</text:p>
            </text:list-item>
            <text:list-item>
              <text:p text:style-name="P10">Batasan Masalah .................................................................................. 2</text:p>
            </text:list-item>
            <text:list-item>
              <text:p text:style-name="P10">Sistematika Penulisan .......................................................................... 3</text:p>
              <text:p text:style-name="P10"/>
            </text:list-item>
          </text:list>
        </text:list-item>
      </text:list>
      <text:p text:style-name="P7">BAB 2 LANDASAN TEORI ..................................................................................... 5</text:p>
      <text:list text:style-name="L2">
        <text:list-item>
          <text:list>
            <text:list-item>
              <text:p text:style-name="P18">Tinjauan Umum Permainan/Game ....................................................... 5</text:p>
            </text:list-item>
            <text:list-item>
              <text:p text:style-name="P19">Sistem Permainan ................................................................................ 6</text:p>
            </text:list-item>
            <text:list-item>
              <text:p text:style-name="P19">Sekilas Pegertian Database ................................................................. 7</text:p>
              <text:p text:style-name="P46">2.3.1 Konsep Relasional Database ..................................................... 7</text:p>
              <text:p text:style-name="P47">2.3.2 Jenjang Data .............................................................................. 8</text:p>
            </text:list-item>
            <text:list-item>
              <text:p text:style-name="P19">MySQL ................................................................................................. 9</text:p>
              <text:p text:style-name="P19">2.4.1 Tipe Data ................................................................................... 11</text:p>
            </text:list-item>
            <text:list-item>
              <text:p text:style-name="P19">Flowchart ............................................................................................ 12</text:p>
              <text:p text:style-name="P19">2.5.1 Simbol-simbol Flowchart ............................................................ 12</text:p>
            </text:list-item>
            <text:list-item>
              <text:p text:style-name="P19">Java 2 Standart Development Kit (J2SDK) ......................................... 13</text:p>
              <text:p text:style-name="P19">2.6.1 Kompiler Java ............................................................................ 14</text:p>
              <text:p text:style-name="P19">2.6.2 Intepreter Java .......................................................................... 14</text:p>
              <text:p text:style-name="P19">2.6.3 Debuger Java ............................................................................ 14</text:p>
              <text:p text:style-name="P19">2.6.4 Penampil Applet ........................................................................ 14</text:p>
              <text:p text:style-name="P19">2.6.5 Pembangkit Dokumentasi ......................................................... 15</text:p>
              <text:p text:style-name="P19">2.6.6 Pembangkit Header C ............................................................... 15</text:p>
            </text:list-item>
            <text:list-item>
              <text:p text:style-name="P19">JDBC (Java Database Connedtifity) ................................................... 15</text:p>
              <text:p text:style-name="P19">2.7.1 Komponen Utama JDBC ........................................................... 15</text:p>
              <text:p text:style-name="P19">2.7.2 Keunggulan Teknologi JDBC .................................................... 16</text:p>
            </text:list-item>
            <text:list-item>
              <text:p text:style-name="P19">NetBeans ............................................................................................ 17</text:p>
              <text:p text:style-name="P19">2.8.1 Jendela-jendela IDE ................................................................... 17</text:p>
            </text:list-item>
            <text:list-item>
              <text:p text:style-name="P19">Jaringan Komputer .............................................................................. 18</text:p>
              <text:p text:style-name="P19">2.9.1 Pengertian .................................................................................. 18</text:p>
              <text:p text:style-name="P19">2.9.2 Manfaat Jaringan Komputer ....................................................... 19</text:p>
              <text:p text:style-name="P19">2.9.3 Client/Server ............................................................................... 22</text:p>
            </text:list-item>
          </text:list>
        </text:list-item>
      </text:list>
      <text:p text:style-name="P6"/>
      <text:p text:style-name="P7">BAB 3 ANALISIS DAN PERANCANGAN .............................................................. 24</text:p>
      <text:p text:style-name="P5">3.1 Definisi Sistem ...................................................................................... 24</text:p>
      <text:p text:style-name="P5">3.2 Perangkat Pendukung .......................................................................... 25</text:p>
      <text:p text:style-name="P8">3.2.1 Perangkat Keras .......................................................................... 25</text:p>
      <text:p text:style-name="P8">3.2.2 Perangkat Lunak ........................................................................ 25</text:p>
      <text:p text:style-name="P5">3.3 Flowchart Program .............................................................................. 26</text:p>
      <text:list text:style-name="L3">
        <text:list-item>
          <text:list>
            <text:list-item>
              <text:list>
                <text:list-item>
                  <text:p text:style-name="P48">Flowchart Program Game Millionaire.......................................... 26</text:p>
                </text:list-item>
                <text:list-item>
                  <text:p text:style-name="P63"><text:s/>Flowchart class Server .............................................................. 29</text:p>
                </text:list-item>
                <text:list-item>
                  <text:p text:style-name="P63"><text:s/>Flowchart class Permainan ....................................................... 31</text:p>
                </text:list-item>
                <text:list-item>
                  <text:p text:style-name="P63"><text:s/>Flowchart class SoalContoh ...................................................... 33</text:p>
                </text:list-item>
                <text:list-item>
                  <text:p text:style-name="P63"><text:s/>Flowchart class TnJ ................................................................... 36</text:p>
                </text:list-item>
                <text:list-item>
                  <text:p text:style-name="P63"><text:s/>Flowchart class HighScores ...................................................... 37</text:p>
                </text:list-item>
                <text:list-item>
                  <text:p text:style-name="P63"><text:s/>Flowchart class isiHighScores ................................................... 38</text:p>
                </text:list-item>
                <text:list-item>
                  <text:p text:style-name="P63"><text:s/>Flowchart class statistik ............................................................. 38</text:p>
                </text:list-item>
                <text:list-item>
                  <text:p text:style-name="P63"><text:s/>Flowchart class statLevel ........................................................... 39</text:p>
                </text:list-item>
                <text:list-item>
                  <text:p text:style-name="P63"><text:s/>Flowchart class GameClient .................................................... 40</text:p>
                </text:list-item>
                <text:list-item>
                  <text:p text:style-name="P63"><text:s/>Flowchart class KotakJawaban ............................................... 42</text:p>
                </text:list-item>
                <text:list-item>
                  <text:p text:style-name="P63"><text:s text:c="2"/>Flowchart class KotakUang .................................................... 43</text:p>
                </text:list-item>
                <text:list-item>
                  <text:p text:style-name="P63"><text:s text:c="2"/>Flowchart class Chart ............................................................. 44</text:p>
                </text:list-item>
                <text:list-item>
                  <text:p text:style-name="P63"><text:s text:c="2"/>Flowchart class HighScores ................................................... 45</text:p>
                </text:list-item>
                <text:list-item>
                  <text:p text:style-name="P63"><text:s text:c="2"/>Flowchart class isiHighScores ................................................ 46</text:p>
                </text:list-item>
                <text:list-item>
                  <text:p text:style-name="P63"><text:s text:c="2"/>Flowchart class hitungTimer ................................................... 47</text:p>
                </text:list-item>
                <text:list-item>
                  <text:p text:style-name="P63"><text:s text:c="2"/>Flowchart class inputNama ..................................................... 48</text:p>
                </text:list-item>
                <text:list-item>
                  <text:p text:style-name="P63"><text:s text:c="2"/>Flowchart class FriendClient ................................................... 50</text:p>
                </text:list-item>
              </text:list>
            </text:list-item>
          </text:list>
        </text:list-item>
      </text:list>
      <text:p text:style-name="P5">3.4 Perancangan Tabel ............................................................................. 52</text:p>
      <text:p text:style-name="P8">3.4.1 Tabel Soal .................................................................................. 52</text:p>
      <text:p text:style-name="P8">3.4.2 Tabel Level ................................................................................ 53</text:p>
      <text:p text:style-name="P8">3.4.3 Tabel High Score ....................................................................... 53</text:p>
      <text:p text:style-name="P8">3.4.4 Tabel Isi High Score ................................................................... 54</text:p>
      <text:p text:style-name="P8">3.4.5 <text:span text:style-name="T2">Tabel Temp ................................................................................ 54</text:span></text:p>
      <text:p text:style-name="P5">3.5 Relasi Antar Tabel ............................................................................... 55</text:p>
      <text:p text:style-name="P5">3.6 Rancangan Halaman Input dan Form .................................................. 56</text:p>
      <text:list text:style-name="L4">
        <text:list-item>
          <text:list>
            <text:list-item>
              <text:list>
                <text:list-item>
                  <text:p text:style-name="P49"><text:s/>Rancangan Input Nama Player ...................................................56</text:p>
                </text:list-item>
                <text:list-item>
                  <text:p text:style-name="P49"><text:s/>Rancangan Form Player ............................................................ 56</text:p>
                </text:list-item>
                <text:list-item>
                  <text:p text:style-name="P49"><text:s/>Rancangan Input Pertanyaan dari Server .................................. 57</text:p>
                </text:list-item>
                <text:list-item>
                  <text:p text:style-name="P49"><text:s/><text:span text:style-name="T1">Rancangan Form Tambah Pertanyaan ...................................... 57</text:span></text:p>
                </text:list-item>
                <text:list-item>
                  <text:p text:style-name="P56"><text:s/>Rancangan Form Edit Pertanyaan ............................................. 58</text:p>
                </text:list-item>
                <text:list-item>
                  <text:p text:style-name="P56"><text:s/>Rancangan Form High Score ..................................................... 58</text:p>
                </text:list-item>
                <text:list-item>
                  <text:p text:style-name="P56"><text:s/>Rancangan Form Isi High Score ................................................ 59</text:p>
                </text:list-item>
                <text:list-item>
                  <text:p text:style-name="P56"><text:s/>Rancangan Form Statistik .......................................................... 59</text:p>
                </text:list-item>
                <text:list-item>
                  <text:p text:style-name="P56"><text:s/>Rancangan Form Statistik Level ................................................ 60</text:p>
                </text:list-item>
                <text:list-item>
                  <text:p text:style-name="P56"><text:s/>Rancangan Form Friend .......................................................... 60</text:p>
                </text:list-item>
                <text:list-item>
                  <text:p text:style-name="P56"><text:s/>Rancangan Form Chart ........................................................... 61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p text:style-name="P16">Perancangan Halaman Output ............................................................ 61</text:p>
              <text:p text:style-name="P16">3.7.1 <text:span text:style-name="T1">Rancangan Form Output Pertanyaan dari Server ...................... 61</text:span></text:p>
              <text:p text:style-name="P42">3.7.2 Rancangan Form Output High Score ......................................... 62</text:p>
              <text:p text:style-name="P42">3.7.3 Rancangan Form Output Isi High Score ..................................... 62</text:p>
              <text:p text:style-name="P42">3.7.4 Rancangan Form Output Statistik ............................................... 63</text:p>
              <text:p text:style-name="P42">3.7.5 Rancangan Form Output Statistik Level ..................................... 63</text:p>
            </text:list-item>
          </text:list>
        </text:list-item>
      </text:list>
      <text:p text:style-name="P41"/>
      <text:p text:style-name="P7">BAB 4 IMPLEMENTASI DAN PEMBAHASAN ...................................................... 65</text:p>
      <text:p text:style-name="P5">4.1 Klasifikasi Program ............................................................................... 65</text:p>
      <text:list text:style-name="L6">
        <text:list-item>
          <text:list>
            <text:list-item>
              <text:list>
                <text:list-item>
                  <text:p text:style-name="P53"><text:s/>Package Millionserver ................................................................ 65</text:p>
                </text:list-item>
                <text:list-item>
                  <text:p text:style-name="P53"><text:s/>Package PlayerClient ................................................................. 66</text:p>
                </text:list-item>
                <text:list-item>
                  <text:p text:style-name="P53"><text:s/>Package FriendClient ................................................................. 67</text:p>
                </text:list-item>
              </text:list>
            </text:list-item>
          </text:list>
        </text:list-item>
      </text:list>
      <text:p text:style-name="P5">4.2 Pembahasan Program ......................................................................... 67</text:p>
      <text:p text:style-name="P9"><text:s/>4.2.1 File server.java .......................................................................... 67</text:p>
      <text:p text:style-name="P9"><text:s/>4.2.2 File Permainan.java ................................................................... 74</text:p>
      <text:p text:style-name="P9"><text:s/>4.2.3 File soalContoh.java .................................................................. 82</text:p>
      <text:p text:style-name="P9"><text:s/>4.2.4 File TnJ.java .............................................................................. 89</text:p>
      <text:list text:style-name="L7">
        <text:list-item>
          <text:list>
            <text:list-item>
              <text:list>
                <text:list-item>
                  <text:p text:style-name="P81"><text:s/>File highScores.java .................................................................. 91</text:p>
                </text:list-item>
                <text:list-item>
                  <text:p text:style-name="P81"><text:s/>File isiHighScores.java .............................................................. 94</text:p>
                </text:list-item>
                <text:list-item>
                  <text:p text:style-name="P81"><text:s/>File statistik.java ........................................................................ 96</text:p>
                </text:list-item>
                <text:list-item>
                  <text:p text:style-name="P81"><text:s/>File statLevel.java ...................................................................... 98</text:p>
                </text:list-item>
                <text:list-item>
                  <text:p text:style-name="P81"><text:s/>File gameClient.java ................................................................. 100</text:p>
                </text:list-item>
                <text:list-item>
                  <text:p text:style-name="P81"><text:s/>File kotakJawaban.java .......................................................... 102</text:p>
                </text:list-item>
                <text:list-item>
                  <text:p text:style-name="P81"><text:s/>File kotakUang.java ................................................................ 104</text:p>
                </text:list-item>
                <text:list-item>
                  <text:p text:style-name="P81"><text:s/>File chart.java ......................................................................... 107</text:p>
                </text:list-item>
                <text:list-item>
                  <text:p text:style-name="P81"><text:s/>File highScores.java ............................................................... 107</text:p>
                </text:list-item>
                <text:list-item>
                  <text:p text:style-name="P81"><text:s/>File isiHighScores.java ........................................................... 108</text:p>
                </text:list-item>
                <text:list-item>
                  <text:p text:style-name="P81"><text:s/>File hitungTimer.java .............................................................. 110</text:p>
                </text:list-item>
                <text:list-item>
                  <text:p text:style-name="P81"><text:s/>File inputNama.java ................................................................ 112</text:p>
                </text:list-item>
                <text:list-item>
                  <text:p text:style-name="P81"><text:s/>File FriendClient.java .............................................................. 113</text:p>
                </text:list-item>
              </text:list>
            </text:list-item>
          </text:list>
        </text:list-item>
      </text:list>
      <text:p text:style-name="P9"/>
      <text:p text:style-name="P7">BAB 5 KESIMPULAN DAN SARAN .................................................................... 115</text:p>
      <text:p text:style-name="P5">5.1 Kesimpulan ........................................................................................ 115</text:p>
      <text:p text:style-name="P5">5.2 Saran ................................................................................................. 116</text:p>
      <text:p text:style-name="P7">DAFTAR PUSTAKA</text:p>
      <text:p text:style-name="P7">LAMPIRAN LISTING PROGRAM</text:p>
      <text:p text:style-name="P7">LAMPIRAN CARA MENJALANKAN PROGRA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3" text:consecutive-numbering="true">
      <text:list-level-style-number text:level="1" style:num-prefix="2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prefix="2.3." style:num-format="1">
        <style:list-level-properties text:space-before="0.3752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amsil Akbar</meta:initial-creator>
    <meta:creation-date>2007-07-28T04:40:33</meta:creation-date>
    <dc:creator>root</dc:creator>
    <dc:date>2007-08-24T13:40:01</dc:date>
    <meta:printed-by>root</meta:printed-by>
    <meta:print-date>2007-08-24T13:37:51</meta:print-date>
    <dc:language>en-US</dc:language>
    <meta:editing-cycles>15</meta:editing-cycles>
    <meta:editing-duration>PT4H8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2" meta:word-count="490" meta:character-count="11240"/>
  </office:meta>
</office:document-meta>
</file>