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 Yummy Apology" svg:font-family="'A Yummy Apology'" style:font-pitch="variable"/>
    <style:font-face style:name="AajaxSurrealFreak" svg:font-family="AajaxSurrealFreak" style:font-pitch="variable"/>
    <style:font-face style:name="Abaddon™" svg:font-family="Abaddon™" style:font-pitch="variable"/>
    <style:font-face style:name="AcidDreamer" svg:font-family="AcidDreamer" style:font-pitch="variable"/>
    <style:font-face style:name="AdineKirnberg" svg:font-family="AdineKirnberg" style:font-pitch="variable"/>
    <style:font-face style:name="All Caps" svg:font-family="'All Cap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font-name="AdineKirnberg" fo:font-size="22pt" fo:font-style="normal" style:font-size-asian="22pt" style:font-style-asian="normal" style:font-size-complex="22pt" style:font-style-complex="normal"/>
    </style:style>
    <style:style style:name="P5" style:family="paragraph" style:parent-style-name="Standard" style:list-style-name="L1">
      <style:paragraph-properties fo:margin-left="-0.0102in" fo:margin-right="0in" fo:line-height="100%" fo:text-align="justify" style:justify-single-word="false" fo:text-indent="0in" style:auto-text-indent="false"/>
      <style:text-properties style:font-name="AdineKirnberg" fo:font-size="22pt" fo:font-style="normal" style:font-size-asian="22pt" style:font-style-asian="normal" style:font-size-complex="22pt" style:font-style-complex="normal"/>
    </style:style>
    <style:style style:name="P6" style:family="paragraph" style:parent-style-name="Standard" style:list-style-name="L1">
      <style:paragraph-properties fo:margin-left="0.0102in" fo:margin-right="0in" fo:line-height="100%" fo:text-align="justify" style:justify-single-word="false" fo:text-indent="0in" style:auto-text-indent="false"/>
      <style:text-properties style:font-name="AdineKirnberg" fo:font-size="22pt" fo:font-style="normal" style:font-size-asian="22pt" style:font-style-asian="normal" style:font-size-complex="22pt" style:font-style-complex="normal"/>
    </style:style>
    <style:style style:name="P7" style:family="paragraph" style:parent-style-name="Standard" style:list-style-name="L1">
      <style:paragraph-properties fo:margin-left="0in" fo:margin-right="0in" fo:line-height="100%" fo:text-align="justify" style:justify-single-word="false" fo:text-indent="0in" style:auto-text-indent="false"/>
      <style:text-properties style:font-name="AdineKirnberg" fo:font-size="22pt" fo:font-style="normal" style:font-size-asian="22pt" style:font-style-asian="normal" style:font-size-complex="22pt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cript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style-name="Bullet_20_Symbols" style:num-suffix=")" text:bullet-char="●">
        <style:list-level-properties text:space-before="0.198in" text:min-label-width="0.25in"/>
        <style:text-properties style:font-name="StarSymbol"/>
      </text:list-level-style-bullet>
      <text:list-level-style-bullet text:level="2" text:style-name="Bullet_20_Symbols" style:num-suffix=")" text:bullet-char="●">
        <style:list-level-properties text:space-before="0.448in" text:min-label-width="0.25in"/>
        <style:text-properties style:font-name="StarSymbol"/>
      </text:list-level-style-bullet>
      <text:list-level-style-bullet text:level="3" text:style-name="Bullet_20_Symbols" style:num-suffix=")" text:bullet-char="●">
        <style:list-level-properties text:space-before="0.698in" text:min-label-width="0.25in"/>
        <style:text-properties style:font-name="StarSymbol"/>
      </text:list-level-style-bullet>
      <text:list-level-style-bullet text:level="4" text:style-name="Bullet_20_Symbols" style:num-suffix=")" text:bullet-char="●">
        <style:list-level-properties text:space-before="0.948in" text:min-label-width="0.25in"/>
        <style:text-properties style:font-name="StarSymbol"/>
      </text:list-level-style-bullet>
      <text:list-level-style-bullet text:level="5" text:style-name="Bullet_20_Symbols" style:num-suffix=")" text:bullet-char="●">
        <style:list-level-properties text:space-before="1.198in" text:min-label-width="0.25in"/>
        <style:text-properties style:font-name="StarSymbol"/>
      </text:list-level-style-bullet>
      <text:list-level-style-bullet text:level="6" text:style-name="Bullet_20_Symbols" style:num-suffix=")" text:bullet-char="●">
        <style:list-level-properties text:space-before="1.448in" text:min-label-width="0.25in"/>
        <style:text-properties style:font-name="StarSymbol"/>
      </text:list-level-style-bullet>
      <text:list-level-style-bullet text:level="7" text:style-name="Bullet_20_Symbols" style:num-suffix=")" text:bullet-char="●">
        <style:list-level-properties text:space-before="1.698in" text:min-label-width="0.25in"/>
        <style:text-properties style:font-name="StarSymbol"/>
      </text:list-level-style-bullet>
      <text:list-level-style-bullet text:level="8" text:style-name="Bullet_20_Symbols" style:num-suffix=")" text:bullet-char="●">
        <style:list-level-properties text:space-before="1.948in" text:min-label-width="0.25in"/>
        <style:text-properties style:font-name="StarSymbol"/>
      </text:list-level-style-bullet>
      <text:list-level-style-bullet text:level="9" text:style-name="Bullet_20_Symbols" style:num-suffix=")" text:bullet-char="●">
        <style:list-level-properties text:space-before="2.198in" text:min-label-width="0.25in"/>
        <style:text-properties style:font-name="StarSymbol"/>
      </text:list-level-style-bullet>
      <text:list-level-style-bullet text:level="10" text:style-name="Bullet_20_Symbols" style:num-suffix=")" text:bullet-char="●">
        <style:list-level-properties text:space-before="2.448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AMAN PERSEMBAHAN</text:p>
      <text:p text:style-name="P2"/>
      <text:p text:style-name="P3">Karya ilmiah ini saya persembahkan untuk :</text:p>
      <text:list text:style-name="L1">
        <text:list-item>
          <text:p text:style-name="P4">Allah SWT. Cinta paling hakiki. Saya bersyukur atas segala rahmat dan hidayahMu sehinggga skripsi ini dapat selesai tepat waktu.</text:p>
          <text:p text:style-name="P4"/>
        </text:list-item>
        <text:list-item>
          <text:p text:style-name="P5">Ibu dan Bapakku yang sentiasa memberi do'a, perhatian, dukungan, kepercayaan dengan kasih sayangnya yang luar biasa dan selalu bekerja keras, tidak kenal lelah semua itu hanya untukku.</text:p>
          <text:p text:style-name="P5"/>
        </text:list-item>
        <text:list-item>
          <text:p text:style-name="P6">Kakakku Sumardi yang selalu memberikan dukungan dan kasih sayangnya.</text:p>
          <text:p text:style-name="P6"/>
        </text:list-item>
        <text:list-item>
          <text:p text:style-name="P5">Seluruh keluarga besarku, mbah Kakung, mbah Putri, mba' Punik, Mas Wawan, Lek Bardi dan keluarga, Pa'dhe Wandi dan keluarga. </text:p>
          <text:p text:style-name="P5"/>
        </text:list-item>
        <text:list-item>
          <text:p text:style-name="P7">Sahabatku Chiki '”Kuman” yang selalu memberikan dukungan, dorongan, semangat dan kasih sayang sehingga saya bisa menyelesaikan skripsi ini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 Yummy Apology" svg:font-family="'A Yummy Apology'" style:font-pitch="variable"/>
    <style:font-face style:name="AajaxSurrealFreak" svg:font-family="AajaxSurrealFreak" style:font-pitch="variable"/>
    <style:font-face style:name="Abaddon™" svg:font-family="Abaddon™" style:font-pitch="variable"/>
    <style:font-face style:name="AcidDreamer" svg:font-family="AcidDreamer" style:font-pitch="variable"/>
    <style:font-face style:name="AdineKirnberg" svg:font-family="AdineKirnberg" style:font-pitch="variable"/>
    <style:font-face style:name="All Caps" svg:font-family="'All Cap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5701in" fo:margin-bottom="1.1799in" fo:margin-left="1.5701in" fo:margin-right="0.97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amsil Akbar</meta:initial-creator>
    <meta:creation-date>2007-07-28T03:08:46</meta:creation-date>
    <dc:creator>Tamsil Akbar</dc:creator>
    <dc:date>2007-07-28T04:26:42</dc:date>
    <dc:language>en-US</dc:language>
    <meta:editing-cycles>4</meta:editing-cycles>
    <meta:editing-duration>PT1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0" meta:character-count="705"/>
  </office:meta>
</office:document-meta>
</file>