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 Damn Mess" svg:font-family="'A Damn Mess'" style:font-pitch="variable"/>
    <style:font-face style:name="A Yummy Apology" svg:font-family="'A Yummy Apology'" style:font-pitch="variable"/>
    <style:font-face style:name="AajaxSurrealFreak" svg:font-family="AajaxSurrealFreak" style:font-pitch="variable"/>
    <style:font-face style:name="Acadian™" svg:font-family="Acadian™" style:font-pitch="variable"/>
    <style:font-face style:name="Acropolis" svg:font-family="Acropolis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20pt" fo:font-weight="normal" style:font-size-asian="20pt" style:font-weight-asian="normal" style:font-size-complex="20pt" style:font-weight-complex="normal"/>
    </style:style>
    <style:style style:name="P3" style:family="paragraph" style:parent-style-name="Standard">
      <style:paragraph-properties fo:line-height="200%" fo:text-align="end" style:justify-single-word="false"/>
      <style:text-properties style:font-name="Acadian™" fo:font-size="20pt" fo:font-weight="normal" style:font-size-asian="20pt" style:font-weight-asian="normal" style:font-size-complex="20pt" style:font-weight-complex="normal"/>
    </style:style>
    <style:style style:name="P4" style:family="paragraph" style:parent-style-name="Standard">
      <style:paragraph-properties fo:line-height="200%" fo:text-align="start" style:justify-single-word="false"/>
      <style:text-properties style:font-name="Acropolis" fo:font-size="14pt" fo:font-weight="normal" style:font-size-asian="14pt" style:font-weight-asian="normal" style:font-size-complex="14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TTO</text:p>
      <text:p text:style-name="P1"/>
      <text:p text:style-name="P1"/>
      <text:p text:style-name="P1"/>
      <text:p text:style-name="P2"/>
      <text:p text:style-name="P3">In the name of god we trust.</text:p>
      <text:p text:style-name="P3">Keep trying n never give up.</text:p>
      <text:p text:style-name="P3"/>
      <text:p text:style-name="P3"/>
      <text:p text:style-name="P4">Fighting n Banzai.......</text:p>
      <text:p text:style-name="P2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 Damn Mess" svg:font-family="'A Damn Mess'" style:font-pitch="variable"/>
    <style:font-face style:name="A Yummy Apology" svg:font-family="'A Yummy Apology'" style:font-pitch="variable"/>
    <style:font-face style:name="AajaxSurrealFreak" svg:font-family="AajaxSurrealFreak" style:font-pitch="variable"/>
    <style:font-face style:name="Acadian™" svg:font-family="Acadian™" style:font-pitch="variable"/>
    <style:font-face style:name="Acropolis" svg:font-family="Acropolis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1.5701in" fo:margin-bottom="1.1799in" fo:margin-left="1.5701in" fo:margin-right="0.979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root</meta:initial-creator>
    <meta:creation-date>2007-08-24T13:23:46</meta:creation-date>
    <dc:creator>root</dc:creator>
    <dc:date>2007-08-24T14:11:45</dc:date>
    <meta:printed-by>root</meta:printed-by>
    <meta:print-date>2007-08-24T14:11:05</meta:print-date>
    <dc:language>en-US</dc:language>
    <meta:editing-cycles>3</meta:editing-cycles>
    <meta:editing-duration>PT42M4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17" meta:character-count="85"/>
  </office:meta>
</office:document-meta>
</file>