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200%" fo:text-align="center" style:justify-single-word="false" style:page-number="4"/>
      <style:text-properties style:font-name="Arial" fo:font-weight="bold" style:font-weight-asian="bold" style:font-weight-complex="bold"/>
    </style:style>
    <style:style style:name="P2" style:family="paragraph" style:parent-style-name="Standard">
      <style:paragraph-properties fo:line-height="200%" fo:text-align="center" style:justify-single-word="false"/>
      <style:text-properties style:font-name="Arial" fo:font-weight="bold" style:font-weight-asian="bold" style:font-weight-complex="bold"/>
    </style:style>
    <style:style style:name="P3" style:family="paragraph" style:parent-style-name="Standard">
      <style:paragraph-properties fo:line-height="100%" fo:text-align="justify" style:justify-single-word="false"/>
      <style:text-properties style:font-name="Arial" fo:font-weight="normal" style:font-weight-asian="normal" style:font-weight-complex="normal"/>
    </style:style>
    <style:style style:name="P4"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line-height="100%" fo:text-align="start"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margin-left="0in" fo:margin-right="0in" fo:line-height="100%" fo:text-align="start" style:justify-single-word="false" fo:text-indent="0in" style:auto-text-indent="false">
        <style:tab-stops>
          <style:tab-stop style:position="1in"/>
        </style:tab-stops>
      </style:paragraph-properties>
      <style:text-properties style:font-name="Arial" fo:font-size="11pt" fo:language="id" fo:country="ID" fo:font-weight="normal" style:font-size-asian="11pt" style:font-weight-asian="normal" style:font-name-complex="Arial" style:font-size-complex="11pt" style:font-weight-complex="normal"/>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ISARI</text:p>
      <text:p text:style-name="P2"/>
      <text:p text:style-name="P3"><text:span text:style-name="T1"><text:tab/></text:span><text:span text:style-name="T2">Tugas akhir yang dibuat ini adalah membuat sebuah game yang mirip dengan acara pada stasiun TV yaitu kuis Who Wants To Be Millionaire dimana game yang dibuat ini berbasis client/server.</text:span></text:p>
      <text:p text:style-name="P4"><text:tab/>Aplikasi ini terdiri dari tiga komponen utama yaitu paket server yang berisi file yang akan dijalankan ketika salah satu komputer ketika ingin berfungsi sebagai server kemudian paket player untuk komputer yang bertindak sebagai player dan paket friend untuk komputer yang berjalan sebagai friend. </text:p>
      <text:p text:style-name="P4"><text:tab/>Untuk melakukan koneksi maka pada server terlebih dahulu harus dibuat <text:s/>sebuah alamat IP dalam hal ini adalah IP statis dan port yang nantinya akan <text:s/>digunakan oleh player dan friend sehingga nantinya ketika player akan menjalankan game maka akan player akan mencoba untuk melalukan koneksi melalui IP dari server dan port untuk player yang telah dibuat sebelumnya begitu pula halnya untuk friend. </text:p>
      <text:p text:style-name="P4"><text:tab/>Tujuan akhir dari pembuatan aplikasi ini adalah sebagai alternatif lain bagi para pengembang yang ingin menciptakan sebuah aplikasi game berbasis client/server menggunakan bahasa pemrograman Java. <text:s text:c="2"/></text:p>
      <text:p text:style-name="P4"><text:s/></text:p>
      <text:p text:style-name="P5"/>
      <text:p text:style-name="P6">Kata Kunci : game, client/server, player, friend, kuis who wants to be million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d" fo:country="ID"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Default_20_Paragraph_20_Fon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fixed"/>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fixed"/>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fo:font-family="'Courier New'" style:font-family-generic="modern" style:font-pitch="fixed"/>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fixed"/>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fixed"/>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fixed"/>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fixed"/>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fixed"/>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fo:font-family="'Courier New'" style:font-family-generic="modern" style:font-pitch="fixed"/>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fo:font-family="'Courier New'" style:font-family-generic="modern" style:font-pitch="fixed"/>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fo:font-family="'Courier New'" style:font-family-generic="modern" style:font-pitch="fixed"/>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i" style:print-orientation="portrait" fo:margin-top="1.5752in" fo:margin-bottom="1.1811in" fo:margin-left="1.5752in" fo:margin-right="0.9799in" style:writing-mode="lr-tb" style:layout-grid-color="#c0c0c0" style:layout-grid-lines="35"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M o t t o :</dc:title>
    <meta:initial-creator>centil</meta:initial-creator>
    <meta:creation-date>2005-03-14T01:55:00</meta:creation-date>
    <dc:date>2002-06-27T15:58:26</dc:date>
    <meta:printed-by>Tamsil Akbar</meta:printed-by>
    <meta:print-date>2007-07-28T04:18:44</meta:print-date>
    <dc:language>en-US</dc:language>
    <meta:editing-cycles>21</meta:editing-cycles>
    <meta:editing-duration>PT1H5M34S</meta:editing-duration>
    <meta:user-defined meta:name="Info 1"/>
    <meta:user-defined meta:name="Info 2"/>
    <meta:user-defined meta:name="Info 3"/>
    <meta:user-defined meta:name="Info 4"/>
    <meta:document-statistic meta:table-count="0" meta:image-count="0" meta:object-count="0" meta:page-count="2" meta:paragraph-count="7" meta:word-count="175" meta:character-count="1172"/>
  </office:meta>
</office:document-meta>
</file>