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200%" fo:text-align="center"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line-height="200%" fo:text-align="justify" style:justify-single-word="false"/>
      <style:text-properties style:font-name="Arial" fo:font-size="11pt" fo:font-style="italic" style:font-size-asian="11pt" style:font-style-asian="italic" style:font-size-complex="11pt" style:font-style-complex="italic"/>
    </style:style>
    <style:style style:name="P3" style:family="paragraph" style:parent-style-name="Standard">
      <style:paragraph-properties fo:line-height="200%" fo:text-align="justify" style:justify-single-word="false"/>
      <style:text-properties style:font-name="Arial" fo:font-size="11pt" style:font-size-asian="11pt" style:font-size-complex="11pt"/>
    </style:style>
    <style:style style:name="P4" style:family="paragraph" style:parent-style-name="Standard" style:list-style-name="L1">
      <style:paragraph-properties fo:line-height="200%" fo:text-align="justify" style:justify-single-word="false"/>
      <style:text-properties style:font-name="Arial" fo:font-size="11pt" fo:language="id" fo:country="ID" style:font-size-asian="11pt" style:font-name-complex="Arial" style:font-size-complex="11pt"/>
    </style:style>
    <style:style style:name="P5" style:family="paragraph" style:parent-style-name="Standard" style:list-style-name="L1">
      <style:paragraph-properties fo:line-height="200%" fo:text-align="justify" style:justify-single-word="false"/>
      <style:text-properties style:font-name="Arial" fo:font-size="11pt" style:font-size-asian="11pt" style:font-name-complex="Arial" style:font-size-complex="11pt"/>
    </style:style>
    <style:style style:name="P6" style:family="paragraph" style:parent-style-name="Standard" style:list-style-name="L1">
      <style:paragraph-properties fo:line-height="200%" fo:text-align="justify" style:justify-single-word="false"/>
      <style:text-properties style:font-name="Arial" fo:font-size="11pt" fo:language="id" fo:country="ID" fo:font-weight="normal" style:font-size-asian="11pt" style:font-weight-asian="normal" style:font-name-complex="Arial" style:font-size-complex="11pt" style:font-weight-complex="normal"/>
    </style:style>
    <style:style style:name="P7" style:family="paragraph" style:parent-style-name="Standard">
      <style:paragraph-properties fo:margin-left="0in" fo:margin-right="0in" fo:line-height="200%" fo:text-align="justify" style:justify-single-word="false" fo:text-indent="0.5in" style:auto-text-indent="false"/>
      <style:text-properties style:font-name="Arial" fo:font-size="11pt" fo:language="id" fo:country="ID" style:font-size-asian="11pt" style:font-name-complex="Arial" style:font-size-complex="11pt"/>
    </style:style>
    <style:style style:name="P8" style:family="paragraph" style:parent-style-name="Standard">
      <style:paragraph-properties fo:margin-left="0in" fo:margin-right="0in" fo:line-height="200%" fo:text-align="justify" style:justify-single-word="false" fo:text-indent="0in" style:auto-text-indent="false"/>
      <style:text-properties style:font-name="Arial" fo:font-size="11pt" fo:language="id" fo:country="ID" fo:font-style="italic" style:font-size-asian="11pt" style:font-style-asian="italic" style:font-name-complex="Arial" style:font-size-complex="11pt" style:font-style-complex="italic"/>
    </style:style>
    <style:style style:name="P9" style:family="paragraph" style:parent-style-name="Standard">
      <style:paragraph-properties fo:margin-left="0in" fo:margin-right="0in" fo:line-height="200%" fo:text-align="justify" style:justify-single-word="false" fo:text-indent="0.6492in" style:auto-text-indent="false"/>
      <style:text-properties style:font-name="Arial" fo:font-size="11pt" fo:language="id" fo:country="ID" style:font-size-asian="11pt" style:font-name-complex="Arial" style:font-size-complex="11pt"/>
    </style:style>
    <style:style style:name="P10" style:family="paragraph" style:parent-style-name="Standard" style:list-style-name="L2">
      <style:paragraph-properties fo:margin-left="0in" fo:margin-right="0in" fo:line-height="200%" fo:text-align="justify" style:justify-single-word="false" fo:text-indent="0.6492in" style:auto-text-indent="false"/>
      <style:text-properties style:font-name="Arial" fo:font-size="11pt" fo:language="id" fo:country="ID" fo:font-weight="normal" style:font-size-asian="11pt" style:font-weight-asian="normal" style:font-name-complex="Arial" style:font-size-complex="11pt" style:font-weight-complex="normal"/>
    </style:style>
    <style:style style:name="T1" style:family="text">
      <style:text-properties fo:language="id" fo:country="ID" fo:font-weight="normal" style:font-weight-asian="normal"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TA PENGANTAR</text:p>
      <text:p text:style-name="P1"/>
      <text:p text:style-name="P2">Assalamu'alaikum Wr. Wb</text:p>
      <text:p text:style-name="P3"><text:tab/>Puji syukur penulis panjatkan kehadiran Allah SWT karena dengan rahmat dan hidayah-Nya penulis dapat menyelesaikan karya tulis ini dengan baik. Maksud dan tujuan dari penulisan karya tulis ini adalah guna melengkapi dan memenuhi sebagian syarat yang telah ditentukan oleh STMIK AKAKOM Yogyakarta untuk menyelesaikan Program Strata Satu (S1).</text:p>
      <text:p text:style-name="P3"><text:tab/>Dalam penyusunan karya tulis ini tentunya tidak terlepas dari berbagai pihak yang telah banyak membantu, baik material maupun spiritual. Atas segala bimbingan, dorongan, serta bantuan yang secara langsung maupun secara tidak langsung, maka pada kesempatan ini penulis sampaikan rasa terimakasih kepada:</text:p>
      <text:list text:style-name="L1">
        <text:list-item>
          <text:p text:style-name="P4">Bapak Prof. Dr. Ir. Prayoto, M.Sc., selaku Ketua STMIK AKAKOM Yogyakarta.</text:p>
        </text:list-item>
        <text:list-item>
          <text:p text:style-name="P4">Bapak Ir. M. Guntara, M.T., selaku Pembantu Ketua I STMIK AKAKOM Yogyakarta.</text:p>
        </text:list-item>
        <text:list-item>
          <text:p text:style-name="P4">Ibu Enny Itje Sela, S.Si., M.kom., selaku Ketua Jurusan Teknik Informatika jenjang Strata Satu (S1) STMIK AKAKOM Yogyakarta.</text:p>
        </text:list-item>
        <text:list-item>
          <text:p text:style-name="P5">Ibu Indra Yatini Buryadi, S.Kom., M.Kom., selaku dosen pembimbing I yang telah memberikan bimbingan dan pengarahan dalam penulisan skripsi ini.</text:p>
        </text:list-item>
        <text:list-item>
          <text:p text:style-name="P4">Bapak Sigit Anggoro, S.T., M.T., selaku dosen pembimbing II yang telah memberikan bimbingan dan pengarahan dalam penulisan skripsi ini.</text:p>
        </text:list-item>
        <text:list-item>
          <text:p text:style-name="P4">Seluruh Dosen serta staff Karyawan Sekolah Tinggi Manajemen Informatika dan Komputer AKAKOM Yogyakarta yang secara langsung maupun tidak langsung telah banyak memberikan ilmu pengetahuan dan membantu dalam terselesainya skripsi ini.</text:p>
        </text:list-item>
        <text:list-item>
          <text:p text:style-name="P5">Ibu, Bapak dan Kakak ku, Mas Kuncha <text:span text:style-name="T1">yang selalu memberikan do’a, kasih sayang dan bekerja keras serta dorongan demi keberhasilan dalam menyelesaikan skripsi ini. </text:span></text:p>
        </text:list-item>
        <text:list-item>
          <text:p text:style-name="P6">Temanku <text:s/>Chiki “kuman” dan Heru ”bonitoo”, thank's for all. </text:p>
        </text:list-item>
        <text:list-item>
          <text:p text:style-name="P6">My motocycle, Azura terimakasih banyak telah mengantarku kemana-mana.</text:p>
        </text:list-item>
        <text:list-item>
          <text:p text:style-name="P6">Teman-temanku Dina, Sarie, Tya, Dsak, Pepenk, <text:s/>Andy, Ichan, Ega, Emon, Ci2', Diana, Netty, mba' Titin , Fitri, Siska, Amel yang telah memberikan dorongan, baik moril maupun spiritual. </text:p>
        </text:list-item>
        <text:list-item>
          <text:p text:style-name="P6">Teman-teman Sisi Gelap, Rady, Kuyak, Faisal, Thole, Tomo', Obet, Wasi', Wawan, Yudi, Ismu, Azuz, dan seluruh rekan-rekan TI-C angkatan 2002, terima kasih atas bantuan dan do’anya. </text:p>
        </text:list-item>
      </text:list>
      <text:p text:style-name="P7">Penulis menyadari bahwa karya tulis ini masih jauh dari sempurna, oleh karena itu kritik dan saran yang bersifat membangun sangat penulis harapkan guna perbaikan laporan karya tulis ini pada masa yang akan datang dan menambah wawasan dan pengembangan ilmu yang telah penulis peroleh selama ini.</text:p>
      <text:p text:style-name="P7">Akhir kata semoga penulisan karya tulis ini dapat bermanfaat bagi penulis dan juga bagi para pembaca. Terimakasih.</text:p>
      <text:p text:style-name="P8">Wassalamu'alaikum Wr.Wb</text:p>
      <text:p text:style-name="P9"/>
      <text:p text:style-name="P9"/>
      <text:list text:style-name="L2">
        <text:list-header>
          <text:p text:style-name="P10"><text:tab/><text:tab/><text:tab/><text:tab/><text:tab/> <text:s text:c="11"/>Yogyakarta, <text:s/>Juli 2007</text:p>
        </text:list-header>
      </text:list>
      <text:p text:style-name="P3"><text:tab/><text:tab/><text:tab/><text:tab/><text:tab/><text:tab/><text:tab/></text:p>
      <text:p text:style-name="P3"><text:tab/><text:tab/><text:tab/><text:tab/><text:tab/><text:tab/><text:tab/><text:tab/>Sumar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5701in" fo:margin-bottom="1.1799in" fo:margin-left="1.5701in" fo:margin-right="0.97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7-27T11:12:45</meta:creation-date>
    <dc:date>2007-07-28T04:13:30</dc:date>
    <dc:language>en-US</dc:language>
    <meta:editing-cycles>5</meta:editing-cycles>
    <meta:editing-duration>PT29M56S</meta:editing-duration>
    <meta:user-defined meta:name="Info 1"/>
    <meta:user-defined meta:name="Info 2"/>
    <meta:user-defined meta:name="Info 3"/>
    <meta:user-defined meta:name="Info 4"/>
    <meta:document-statistic meta:table-count="0" meta:image-count="0" meta:object-count="0" meta:page-count="2" meta:paragraph-count="21" meta:word-count="371" meta:character-count="2612"/>
  </office:meta>
</office:document-meta>
</file>