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/>
      <style:text-properties style:font-name="Arial" fo:font-size="11pt" fo:language="id" fo:country="ID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fo:language="id" fo:country="ID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1pt" fo:language="id" fo:country="ID" style:font-size-asian="11pt" style:font-name-complex="Arial" style:font-size-complex="11pt"/>
    </style:style>
    <style:style style:name="P4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1pt" fo:language="id" fo:country="ID" style:font-size-asian="11pt" style:font-name-complex="Arial" style:font-size-complex="11pt"/>
    </style:style>
    <style:style style:name="P5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6" style:family="paragraph" style:parent-style-name="Standard">
      <style:paragraph-properties fo:margin-left="0.5in" fo:margin-right="0in" fo:line-height="150%" fo:text-align="justify" style:justify-single-word="false" fo:text-indent="-0.5in" style:auto-text-indent="false"/>
      <style:text-properties style:font-name="Arial" fo:font-size="11pt" fo:language="id" fo:country="ID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id" fo:country="ID" style:font-size-asian="11pt" style:font-size-complex="11pt"/>
    </style:style>
    <style:style style:name="P8" style:family="paragraph" style:parent-style-name="Standard">
      <style:text-properties style:font-name="Arial" fo:font-size="11pt" fo:language="id" fo:country="ID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id" fo:country="ID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/>
    </style:style>
    <style:style style:name="T3" style:family="text" style:parent-style-name="Internet_20_link">
      <style:text-properties style:font-name="Arial" fo:font-size="11pt" fo:language="id" fo:country="ID" style:font-size-asian="11pt" style:font-name-complex="Arial" style:font-size-complex="11pt"/>
    </style:style>
    <style:style style:name="T4" style:family="text">
      <style:text-properties style:font-name="Arial" fo:font-size="11pt" fo:language="id" fo:country="ID" style:font-size-asian="11pt" style:font-name-complex="Arial" style:font-size-complex="11pt"/>
    </style:style>
    <style:style style:name="T5" style:family="text">
      <style:text-properties style:font-name="Arial" fo:font-size="11pt" fo:language="id" fo:country="ID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language="id" fo:country="ID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FTAR PUSTAKA</text:p>
      <text:p text:style-name="P2"/>
      <text:p text:style-name="P3">Arbie, <text:span text:style-name="T1">Manajemen Database dengan MySQL,</text:span> Andi, Yogyakarta</text:p>
      <text:p text:style-name="P4">Ardiyansah, Dian, <text:span text:style-name="T2">Teknologi Jaringan Komputer</text:span>, <text:a xlink:type="simple" xlink:href="http://www.ilmukomputer.com/"><text:span text:style-name="T3">www.ilmukomputer.com</text:span></text:a></text:p>
      <text:p text:style-name="P4"/>
      <text:p text:style-name="P5"><text:span text:style-name="T4">Budi Suprasetiawan, Eko, 2003, </text:span><text:span text:style-name="T5">Dasar Pemrograman Java</text:span><text:span text:style-name="T4">, </text:span><text:a xlink:type="simple" xlink:href="http://www.ilmukomputer.com/"><text:span text:style-name="T3">www.ilmukomputer.com</text:span></text:a></text:p>
      <text:p text:style-name="P4"/>
      <text:p text:style-name="P5"><text:span text:style-name="T4">DEITEL, 2003, </text:span><text:span text:style-name="T5">Java How To Program Fifth Edition, </text:span><text:span text:style-name="T4">Prentice Hall, New Jersey (U.S.A) </text:span></text:p>
      <text:p text:style-name="P4"><text:s/></text:p>
      <text:p text:style-name="P5"><text:span text:style-name="T4">Hartati, G.Sri, 2007, </text:span><text:span text:style-name="T6">Pemrograman GUI Swing Java dengan NetBeans 5,</text:span><text:span text:style-name="T4"> Andi, Yogyakarta</text:span></text:p>
      <text:p text:style-name="P4"/>
      <text:p text:style-name="P4">Hermawan, Benny, 2004, <text:span text:style-name="T1">Menguasai Java 2 dan Object Oriented Programming</text:span>, Andi, Yogyakarta</text:p>
      <text:p text:style-name="P4"/>
      <text:p text:style-name="P4">Horton, Ivor, 2005, <text:span text:style-name="T2">Beginning Java </text:span><text:span text:style-name="T7">TM</text:span> <text:span text:style-name="T2">2 JDK 5 Edition </text:span>, Wrox, Indianapolis</text:p>
      <text:p text:style-name="P4"><text:s/></text:p>
      <text:p text:style-name="P5"><text:span text:style-name="T4">Kadir, Abdul, 2004</text:span><text:span text:style-name="T5">, Dasar Pemrograman Java 2</text:span><text:span text:style-name="T4">, Andi, Yogyakarta</text:span></text:p>
      <text:p text:style-name="P4"/>
      <text:p text:style-name="P4">Rickyanto, Isak, 2003, <text:span text:style-name="T2">Dasar pemrograman Berorientasi Objek Dengan Java 2 (JDK 1.4)</text:span>, Andi, Yogyakarta</text:p>
      <text:p text:style-name="P4"/>
      <text:p text:style-name="P5"><text:span text:style-name="T4">Rickyanto, Isak, 2003, </text:span><text:span text:style-name="T5">Pemrograman Database Java dengan JDBC</text:span><text:span text:style-name="T4">, Andi, Yogyakarta</text:span></text:p>
      <text:p text:style-name="P4"/>
      <text:p text:style-name="P4">S Tanenbaum, Andrew, 1997, <text:span text:style-name="T2">Jaringan Komputer</text:span>, Prenhallindo, Jakarta</text:p>
      <text:p text:style-name="P4"/>
      <text:p text:style-name="P4">Susanto, Budi, 2003, <text:span text:style-name="T2">Pemrograman Client/Server dengan Java 2</text:span>, Elek Media Komputindo, Jakarta</text:p>
      <text:p text:style-name="P4"/>
      <text:p text:style-name="P5"><text:span text:style-name="T4">Utama, Ginanjar, 2002, </text:span><text:span text:style-name="T5">Cara Efektif Menguasai Java</text:span><text:span text:style-name="T4">, <text:s text:c="2"/></text:span><text:a xlink:type="simple" xlink:href="http://www.ilmukomputer.com/"><text:span text:style-name="T3">www.ilmukomputer.com</text:span></text:a></text:p>
      <text:p text:style-name="P6"/>
      <text:p text:style-name="P7">Wahana Komputer, 2005, <text:span text:style-name="T1">Membuat Aplikasi Profesional dengan Java</text:span>, <text:s/><text:span text:style-name="T8">Elek <text:tab/>Media Komputindo, Jakarta</text:span></text:p>
      <text:p text:style-name="P8"/>
      <text:p text:style-name="P8">Wahana Komputer, 2006, <text:span text:style-name="T1">Membuat Aplikasi Database dengan Java 2</text:span>, Andi, <text:tab/>Yogyakarta</text:p>
      <text:p text:style-name="P8"/>
      <text:p text:style-name="P9"><text:a xlink:type="simple" xlink:href="http://gudangnyailmu.blogspot.com/">http://gudangnyailmu.blogspot.com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Nimbus Sans L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1.5752in" fo:margin-bottom="1.1811in" fo:margin-left="1.5752in" fo:margin-right="0.9799in" style:writing-mode="lr-tb" style:layout-grid-color="#c0c0c0" style:layout-grid-lines="3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DAFTAR PUSTAKA</dc:title>
    <meta:initial-creator>Denox</meta:initial-creator>
    <meta:creation-date>2006-09-15T06:13:00</meta:creation-date>
    <dc:creator>Tamsil Akbar</dc:creator>
    <dc:date>2007-07-28T01:34:03</dc:date>
    <dc:language>en-US</dc:language>
    <meta:editing-cycles>12</meta:editing-cycles>
    <meta:editing-duration>PT2H3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59" meta:character-count="1229"/>
  </office:meta>
</office:document-meta>
</file>